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5332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c8e223-1eca-4974-a666-5031d9c0dfa7" text:name="BossProviderVariable"/>
      </text:user-field-decls>
      <text:p text:style-name="P20"/>
      <text:p text:style-name="P15"/>
      <text:p text:style-name="P17"> </text:p>
      <text:p text:style-name="P17"/>
      <text:p text:style-name="P17"> </text:p>
      <text:p text:style-name="P17"><text:span text:style-name="T1">ОПРЕДЕЛЕНИЕ</text:span> </text:p>
      <text:p text:style-name="P17">о продлении  срока и об отложении  рассмотрения дела </text:p>
      <text:p text:style-name="P17">об административном правонарушении № 4-14.40-83/00-18-14</text:p>
      <text:p text:style-name="P17"><text:s/></text:p>
      <text:p text:style-name="P7">«6» августа 2014 г.                                       <text:s text:c="39"/>           г. Москва</text:p>
      <text:p text:style-name="P16">                 </text:p>
      <text:p text:style-name="P18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text:line-break/>№ 4-14.40-83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14</text:span><text:span text:style-name="T3">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8"> </text:p>
      <text:p text:style-name="P19">УСТАНОВИЛ:</text:p>
      <text:p text:style-name="P18"> </text:p>
      <text:p text:style-name="P18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83/00-18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ОПРЕДЕЛИЛ:</text:p>
      <text:p text:style-name="P19"/>
      <text:p text:style-name="P18">1. Продлить срок рассмотрения дела об административном правонарушении № 4-14.40-83/00-18-14 до <text:span text:style-name="T5">05</text:span>.09.2014.</text:p>
      <text:p text:style-name="P18">2. Дело об административном правонарушении № 4-14.40-83/00-18-14 отложить.</text:p>
      <text:p text:style-name="P18">3. Назначить рассмотрение дела об административном правонарушении № 4-14.40-83/00-18-14 на «<text:span text:style-name="T5">3</text:span>» сентября 201<text:span text:style-name="T5">4</text:span> г. в <text:span text:style-name="T5">16</text:span> часов 5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53322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55332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7:41:06.47</meta:creation-date>
    <dc:date>2014-08-11T17:10:51.43</dc:date>
    <meta:editing-duration>PT38S</meta:editing-duration>
    <meta:editing-cycles>1</meta:editing-cycles>
    <meta:generator>OpenOffice.org/3.4.1$Win32 OpenOffice.org_project/341m1$Build-9593</meta:generator>
    <meta:print-date>2014-08-11T13:55:35.33</meta:print-date>
    <meta:document-statistic meta:table-count="0" meta:image-count="1" meta:object-count="0" meta:page-count="1" meta:paragraph-count="21" meta:word-count="159" meta:character-count="1382"/>
    <meta:user-defined meta:name="Поле 1"/>
    <meta:user-defined meta:name="Поле 2"/>
    <meta:user-defined meta:name="Поле 3"/>
    <meta:user-defined meta:name="Поле 4"/>
  </office:meta>
</office:document-meta>
</file>