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23EC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fo:language="en" fo:country="US"/>
    </style:style>
    <style:style style:name="P3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5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9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zh" style:country-asian="CN" style:font-size-complex="14pt" fo:hyphenate="false" fo:hyphenation-remain-char-count="2" fo:hyphenation-push-char-count="2"/>
    </style:style>
    <style:style style:name="P13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4pt" fo:language="en" fo:country="US" fo:font-style="normal" fo:font-weight="normal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zh" style:country-asian="C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Обычный_20__28_веб_29_">
      <style:paragraph-properties fo:margin-top="0cm" fo:margin-bottom="0cm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27" style:family="paragraph" style:parent-style-name="Обычный_20__28_веб_29_">
      <style:paragraph-properties fo:margin-top="0cm" fo:margin-bottom="0cm"/>
      <style:text-properties fo:font-size="9pt" style:font-size-asian="9pt" style:font-size-complex="9pt"/>
    </style:style>
    <style:style style:name="P28" style:family="paragraph" style:parent-style-name="Обычный_20__28_веб_29_">
      <style:paragraph-properties fo:margin-top="0cm" fo:margin-bottom="0cm"/>
      <style:text-properties style:font-name="Times New Roman" fo:font-size="9pt" style:font-size-asian="9pt" style:font-size-complex="9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language-asian="en" style:country-asian="US" style:font-weight-asian="normal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color="#000000" fo:font-size="14pt" style:font-size-asian="14pt" style:font-size-complex="14pt"/>
    </style:style>
    <style:style style:name="P40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P42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ConsPlusNonformat">
      <style:paragraph-properties fo:margin-top="0cm" fo:margin-bottom="0cm"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Arial" style:font-size-asian="14pt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46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8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zh" style:country-asian="C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language-asian="en" style:country-asian="US" style:font-weight-asian="bold" style:font-size-complex="14pt" style:font-weight-complex="bold"/>
    </style:style>
    <style:style style:name="P53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54" style:family="paragraph" style:parent-style-name="Text_20_body">
      <style:paragraph-properties fo:margin-left="9.999cm" fo:margin-right="0cm" fo:margin-top="0cm" fo:margin-bottom="0cm" fo:text-indent="0cm" style:auto-text-indent="false"/>
      <style:text-properties fo:language="en" fo:country="US"/>
    </style:style>
    <style:style style:name="P5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5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57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58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59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60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62" style:family="paragraph" style:parent-style-name="Text_20_body">
      <style:paragraph-properties fo:margin-left="10.504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6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69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2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3" style:family="paragraph" style:parent-style-name="Обычный_20__28_веб_29_">
      <style:paragraph-properties fo:margin-top="0cm" fo:margin-bottom="0cm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74" style:family="paragraph" style:parent-style-name="Обычный_20__28_веб_29_">
      <style:paragraph-properties fo:margin-top="0cm" fo:margin-bottom="0cm"/>
      <style:text-properties fo:font-size="9pt" style:font-size-asian="9pt" style:font-size-complex="9pt"/>
    </style:style>
    <style:style style:name="P75" style:family="paragraph" style:parent-style-name="Обычный_20__28_веб_29_">
      <style:paragraph-properties fo:margin-top="0cm" fo:margin-bottom="0cm"/>
      <style:text-properties style:font-name="Times New Roman" fo:font-size="9pt" style:font-size-asian="9pt" style:font-size-complex="9pt"/>
    </style:style>
    <style:style style:name="P76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4pt" fo:language="en" fo:country="US" fo:font-style="normal" fo:font-weight="normal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77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zh" style:country-asian="CN" style:font-size-complex="14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language="en" fo:country="US" style:font-name-asian="Arial" style:font-name-complex="Times New Roman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style:font-style-asian="normal" style:font-style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style-asian="normal" style:font-weight-asian="bold" style:font-style-complex="normal" style:font-weight-complex="bold"/>
    </style:style>
    <style:style style:name="T7" style:family="text">
      <style:text-properties fo:language="en" fo:country="US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language-asian="ru" style:country-asian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tyle-asian="normal" style:font-style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" style:family="text">
      <style:text-properties style:language-asian="ru" style:country-asian="RU"/>
    </style:style>
    <style:style style:name="T22" style:family="text">
      <style:text-properties style:font-name="Times New Roma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style:font-style-asian="normal" style:font-style-complex="normal"/>
    </style:style>
    <style:style style:name="T27" style:family="text">
      <style:text-properties style:use-window-font-color="true" style:font-name-asian="Arial" style:font-name-complex="Times New Roman"/>
    </style:style>
    <style:style style:name="T28" style:family="text">
      <style:text-properties style:use-window-font-color="true" fo:language="en" fo:country="US" style:font-name-asian="Arial" style:font-name-complex="Times New Roman"/>
    </style:style>
    <style:style style:name="T29" style:family="text">
      <style:text-properties style:use-window-font-color="true" fo:language="en" fo:country="US" style:font-name-asian="Arial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12564840" text:id="ct312564840">
          <text:deletion>
            <office:change-info>
              <dc:creator>&lt;анонимный&gt;</dc:creator>
              <dc:date>2014-08-11T17:45:00</dc:date>
            </office:change-info>
            <text:p text:style-name="P1"> </text:p>
            <text:p text:style-name="P2"/>
            <text:p text:style-name="P2"/>
            <text:p text:style-name="P2"/>
            <text:p text:style-name="P2"> </text:p>
            <text:p text:style-name="P3">ЗАО «Фармпроект»</text:p>
            <text:p text:style-name="P4"/>
            <text:p text:style-name="P5"><text:span text:style-name="T1">ул. Софийская, д.14, литер А, г. Санкт-Петербург, 192236</text:span> </text:p>
            <text:p text:style-name="P6"> </text:p>
            <text:p text:style-name="P7">Представительство компании «Астеллас Фарма Юроп Б.В.» (Нидерланды) </text:p>
            <text:p text:style-name="P7">г. Москва</text:p>
            <text:p text:style-name="P8"/>
            <text:p text:style-name="P8">ул. Марксистская, д. 16, г. Москва, 109147</text:p>
            <text:p text:style-name="P8"/>
            <text:p text:style-name="P9"/>
            <text:p text:style-name="P9"/>
            <text:p text:style-name="P9"/>
            <text:p text:style-name="P10"/>
          </text:deletion>
        </text:changed-region>
        <text:changed-region xml:id="ct355636568" text:id="ct355636568">
          <text:insertion>
            <office:change-info>
              <dc:creator>&lt;анонимный&gt;</dc:creator>
              <dc:date>2014-07-24T11:10:00</dc:date>
            </office:change-info>
          </text:insertion>
        </text:changed-region>
        <text:changed-region xml:id="ct355644472" text:id="ct355644472">
          <text:deletion>
            <office:change-info>
              <dc:creator>&lt;анонимный&gt;</dc:creator>
              <dc:date>2014-07-24T11:10:00</dc:date>
            </office:change-info>
            <text:p text:style-name="P11"><text:span text:style-name="T2"><text:s text:c="3"/></text:span></text:p>
          </text:deletion>
        </text:changed-region>
        <text:changed-region xml:id="ct312566400" text:id="ct312566400">
          <text:deletion>
            <office:change-info>
              <dc:creator>&lt;анонимный&gt;</dc:creator>
              <dc:date>2014-08-11T17:45:00</dc:date>
            </office:change-info>
            <text:p text:style-name="P12"><text:span text:style-name="T3">в составе:</text:span></text:p>
            <text:p text:style-name="P13">Председатель Комиссии</text:p>
            <text:p text:style-name="P13">Кашеваров А.Б. - заместитель руководителя ФАС России;</text:p>
            <text:p text:style-name="P13">Члены Комиссии:</text:p>
            <text:p text:style-name="P13">Никитина Т.Е. - заместитель начальника Управления контроля рекламы и недобросовестной конкуренции, </text:p>
            <text:p text:style-name="P14"><text:span text:style-name="T4">Багаева А.В. – ведущий специалист-эксперт отдела контроля законодательства о рекламе Управления контроля рекламы и недобросовестной конкуренции</text:span></text:p>
          </text:deletion>
        </text:changed-region>
        <text:changed-region xml:id="ct312570768" text:id="ct312570768">
          <text:insertion>
            <office:change-info>
              <dc:creator>&lt;анонимный&gt;</dc:creator>
              <dc:date>2014-08-11T17:45:00</dc:date>
            </office:change-info>
          </text:insertion>
        </text:changed-region>
        <text:changed-region xml:id="ct312564320" text:id="ct312564320">
          <text:deletion>
            <office:change-info>
              <dc:creator>&lt;анонимный&gt;</dc:creator>
              <dc:date>2014-08-11T17:45:00</dc:date>
            </office:change-info>
            <text:p text:style-name="P15">в присутствии:</text:p>
            <text:p text:style-name="P16"><text:s/>представителей лица, в действиях которого содержатся признаки нарушения законодательства о рекламе: </text:p>
            <text:p text:style-name="P17"><text:span text:style-name="T5">ЗАО «Фармпроект» (адрес: ул. Софийская, д.14, литер А, г. Санкт-Петербург, 192236, ИНН 7801153192, ОГРН 1027800566045, КПП 781601001, дата регистрации 26.12.2002) — Полушиной В.Е., Павловой А.С. (доверенность от 03.07.2014),</text:span></text:p>
            <text:p text:style-name="P18">представителей заинтересованного лица:</text:p>
            <text:p text:style-name="P19">Представительство компании«Астеллас Фарма Юроп Б.В.»(Нидерланды) в г.Москва — Гарина Н.Н., Курашовой М.Н. (доверенность от 01.07.2014г.), Зайцева П.И. (доверенность № МРО-ПЗ-2014-7 от 20.02.2014), Захарова Р.А. (доверенность № 77 АБ 3948593 от 03.07.2014г.)</text:p>
          </text:deletion>
        </text:changed-region>
        <text:changed-region xml:id="ct355633448" text:id="ct355633448">
          <text:insertion>
            <office:change-info>
              <dc:creator>&lt;анонимный&gt;</dc:creator>
              <dc:date>2014-07-24T10:40:00</dc:date>
            </office:change-info>
          </text:insertion>
        </text:changed-region>
        <text:changed-region xml:id="ct355638856" text:id="ct355638856">
          <text:deletion>
            <office:change-info>
              <dc:creator>&lt;анонимный&gt;</dc:creator>
              <dc:date>2014-07-24T10:43:00</dc:date>
            </office:change-info>
            <text:p text:style-name="P20"><text:span text:style-name="T2">В соответствии с …???, представленными </text:span><text:span text:style-name="T6">ЗАО «Фармпроект», …. (смысл в том, что выражения в рекламе подтверждаются какими-то исследованиями — они это на комиссии заявляли).</text:span></text:p>
          </text:deletion>
        </text:changed-region>
        <text:changed-region xml:id="ct355634384" text:id="ct355634384">
          <text:insertion>
            <office:change-info>
              <dc:creator>&lt;анонимный&gt;</dc:creator>
              <dc:date>2014-07-24T10:43:00</dc:date>
            </office:change-info>
          </text:insertion>
        </text:changed-region>
        <text:changed-region xml:id="ct355638232" text:id="ct355638232">
          <text:insertion>
            <office:change-info>
              <dc:creator>&lt;анонимный&gt;</dc:creator>
              <dc:date>2014-07-24T10:44:00</dc:date>
            </office:change-info>
          </text:insertion>
        </text:changed-region>
        <text:changed-region xml:id="ct355640208" text:id="ct355640208">
          <text:insertion>
            <office:change-info>
              <dc:creator>&lt;анонимный&gt;</dc:creator>
              <dc:date>2014-07-24T10:45:00</dc:date>
            </office:change-info>
          </text:insertion>
        </text:changed-region>
        <text:changed-region xml:id="ct355641456" text:id="ct355641456">
          <text:insertion>
            <office:change-info>
              <dc:creator>&lt;анонимный&gt;</dc:creator>
              <dc:date>2014-07-24T10:46:00</dc:date>
            </office:change-info>
          </text:insertion>
        </text:changed-region>
        <text:changed-region xml:id="ct355636464" text:id="ct355636464">
          <text:insertion>
            <office:change-info>
              <dc:creator>&lt;анонимный&gt;</dc:creator>
              <dc:date>2014-07-24T10:47:00</dc:date>
            </office:change-info>
          </text:insertion>
        </text:changed-region>
        <text:changed-region xml:id="ct355634696" text:id="ct355634696">
          <text:insertion>
            <office:change-info>
              <dc:creator>&lt;анонимный&gt;</dc:creator>
              <dc:date>2014-07-24T10:48:00</dc:date>
            </office:change-info>
          </text:insertion>
        </text:changed-region>
        <text:changed-region xml:id="ct355638752" text:id="ct355638752">
          <text:insertion>
            <office:change-info>
              <dc:creator>&lt;анонимный&gt;</dc:creator>
              <dc:date>2014-07-24T10:49:00</dc:date>
            </office:change-info>
          </text:insertion>
        </text:changed-region>
        <text:changed-region xml:id="ct355639584" text:id="ct355639584">
          <text:insertion>
            <office:change-info>
              <dc:creator>&lt;анонимный&gt;</dc:creator>
              <dc:date>2014-07-24T10:50:00</dc:date>
            </office:change-info>
          </text:insertion>
        </text:changed-region>
        <text:changed-region xml:id="ct355633864" text:id="ct355633864">
          <text:deletion>
            <office:change-info>
              <dc:creator>&lt;анонимный&gt;</dc:creator>
              <dc:date>2014-07-24T10:34:00</dc:date>
            </office:change-info>
            <text:p text:style-name="P21"><text:span text:style-name="T7">3</text:span> </text:p>
          </text:deletion>
        </text:changed-region>
        <text:changed-region xml:id="ct355639168" text:id="ct355639168">
          <text:deletion>
            <office:change-info>
              <dc:creator>&lt;анонимный&gt;</dc:creator>
              <dc:date>2014-07-24T10:31:00</dc:date>
            </office:change-info>
            <text:p text:style-name="P21"><text:s/></text:p>
          </text:deletion>
        </text:changed-region>
        <text:changed-region xml:id="ct355639272" text:id="ct355639272">
          <text:deletion>
            <office:change-info>
              <dc:creator>&lt;анонимный&gt;</dc:creator>
              <dc:date>2014-07-24T11:13:00</dc:date>
            </office:change-info>
            <text:p text:style-name="P21">7</text:p>
          </text:deletion>
        </text:changed-region>
        <text:changed-region xml:id="ct355635840" text:id="ct355635840">
          <text:insertion>
            <office:change-info>
              <dc:creator>&lt;анонимный&gt;</dc:creator>
              <dc:date>2014-07-24T11:13:00</dc:date>
            </office:change-info>
          </text:insertion>
        </text:changed-region>
        <text:changed-region xml:id="ct355633656" text:id="ct355633656">
          <text:deletion>
            <office:change-info>
              <dc:creator>&lt;анонимный&gt;</dc:creator>
              <dc:date>2014-07-24T11:13:00</dc:date>
            </office:change-info>
            <text:p text:style-name="P21">распространи</text:p>
          </text:deletion>
        </text:changed-region>
        <text:changed-region xml:id="ct355635112" text:id="ct355635112">
          <text:insertion>
            <office:change-info>
              <dc:creator>&lt;анонимный&gt;</dc:creator>
              <dc:date>2014-07-24T11:13:00</dc:date>
            </office:change-info>
          </text:insertion>
        </text:changed-region>
        <text:changed-region xml:id="ct355639064" text:id="ct355639064">
          <text:deletion>
            <office:change-info>
              <dc:creator>&lt;анонимный&gt;</dc:creator>
              <dc:date>2014-07-24T11:13:00</dc:date>
            </office:change-info>
            <text:p text:style-name="P21">7</text:p>
          </text:deletion>
        </text:changed-region>
        <text:changed-region xml:id="ct355636880" text:id="ct355636880">
          <text:insertion>
            <office:change-info>
              <dc:creator>&lt;анонимный&gt;</dc:creator>
              <dc:date>2014-07-24T11:13:00</dc:date>
            </office:change-info>
          </text:insertion>
        </text:changed-region>
        <text:changed-region xml:id="ct355642496" text:id="ct355642496">
          <text:deletion>
            <office:change-info>
              <dc:creator>&lt;анонимный&gt;</dc:creator>
              <dc:date>2014-07-24T10:33:00</dc:date>
            </office:change-info>
            <text:list xml:id="list8233562755243637055" text:style-name="L1">
              <text:list-item>
                <text:list>
                  <text:list-item>
                    <text:list>
                      <text:list-item>
                        <text:p text:style-name="P22"><text:span text:style-name="Основной_20_шрифт_20_абзаца"><text:span text:style-name="T8"/></text:span></text:p>
                      </text:list-item>
                      <text:list-item>
                        <text:p text:style-name="P22"><text:span text:style-name="Основной_20_шрифт_20_абзаца"><text:span text:style-name="T8"/></text:span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55642184" text:id="ct355642184">
          <text:deletion>
            <office:change-info>
              <dc:creator>&lt;анонимный&gt;</dc:creator>
              <dc:date>2014-08-11T17:45:00</dc:date>
            </office:change-info>
            <text:p text:style-name="P23">Председатель Комиссии                                               <text:s text:c="16"/>     А.Б. Кашеваров</text:p>
            <text:p text:style-name="P24"> </text:p>
            <text:p text:style-name="P24"/>
            <text:p text:style-name="P23">Члены Комиссии                                                             <text:s text:c="6"/>  <text:s text:c="3"/>   <text:s text:c="8"/>Т.Е. Никитина </text:p>
            <text:p text:style-name="P23"/>
            <text:p text:style-name="P25">А.В. Багаева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ext:deletion>
        </text:changed-region>
        <text:changed-region xml:id="ct355635632" text:id="ct355635632">
          <text:deletion>
            <office:change-info>
              <dc:creator>&lt;анонимный&gt;</dc:creator>
              <dc:date>2014-07-24T10:57:00</dc:date>
            </office:change-info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ext:deletion>
        </text:changed-region>
        <text:changed-region xml:id="ct312569416" text:id="ct312569416">
          <text:deletion>
            <office:change-info>
              <dc:creator>&lt;анонимный&gt;</dc:creator>
              <dc:date>2014-08-11T17:45:00</dc:date>
            </office:change-info>
            <text:p text:style-name="P23"/>
            <text:p text:style-name="P26"><text:span text:style-name="Основной_20_шрифт_20_абзаца"><text:span text:style-name="T9"/></text:span></text:p>
          </text:deletion>
        </text:changed-region>
        <text:changed-region xml:id="ct355645096" text:id="ct355645096">
          <text:deletion>
            <office:change-info>
              <dc:creator>&lt;анонимный&gt;</dc:creator>
              <dc:date>2014-07-24T10:34:00</dc:date>
            </office:change-info>
            <text:p text:style-name="P26"><text:span text:style-name="Основной_20_шрифт_20_абзаца"><text:span text:style-name="T9"/></text:span></text:p>
            <text:p text:style-name="P27"/>
            <text:p text:style-name="P28"/>
            <text:p text:style-name="P26"><text:span text:style-name="Основной_20_шрифт_20_абзаца"><text:span text:style-name="T9"/></text:span></text:p>
          </text:deletion>
        </text:changed-region>
        <text:changed-region xml:id="ct312563176" text:id="ct312563176">
          <text:deletion>
            <office:change-info>
              <dc:creator>&lt;анонимный&gt;</dc:creator>
              <dc:date>2014-08-11T17:45:00</dc:date>
            </office:change-info>
            <text:p text:style-name="P26"><text:span text:style-name="Основной_20_шрифт_20_абзаца"><text:span text:style-name="T9">Багаева А.В. 8 (499) 755 23 23 вн. 423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8e5c4-2d46-43ab-948a-1f702f50b7c5" text:name="BossProviderVariable"/>
      </text:user-field-decls>
      <text:p text:style-name="P1"><text:change text:change-id="ct312564840"/></text:p>
      <text:p text:style-name="P48"/>
      <text:p text:style-name="P48"/>
      <text:p text:style-name="P48"/>
      <text:p text:style-name="P47"/>
      <text:p text:style-name="P44">РЕШЕНИЕ</text:p>
      <text:p text:style-name="P33">по делу № 3-24-<text:span text:style-name="T2">29</text:span>/00-08-14</text:p>
      <text:p text:style-name="P11"><text:span text:style-name="T2">11 июля 2014</text:span><text:change-start text:change-id="ct355636568"/><text:span text:style-name="T2"> г.</text:span><text:change-end text:change-id="ct355636568"/><text:change text:change-id="ct355644472"/><text:span text:style-name="T2"> <text:s text:c="92"/></text:span><text:span text:style-name="T11">г. Москва</text:span></text:p>
      <text:p text:style-name="P12"><text:span text:style-name="T27">Комиссия ФАС России по рассмотрению дел по признакам нарушения законодательства о рекламе </text:span><text:change text:change-id="ct312566400"/><text:change-start text:change-id="ct312570768"/><text:span text:style-name="T3">&lt;...&gt;</text:span><text:change-end text:change-id="ct312570768"/><text:span text:style-name="T4">,</text:span></text:p>
      <text:p text:style-name="P45"><text:span text:style-name="T23">рассмотрев материалы </text:span><text:span text:style-name="Основной_20_шрифт_20_абзаца"><text:span text:style-name="T23">о распространении на территории Российской Федерации в журнале «Эффективная фармакотерапия» № </text:span></text:span><text:span text:style-name="Основной_20_шрифт_20_абзаца"><text:span text:style-name="T25">3</text:span></text:span><text:span text:style-name="Основной_20_шрифт_20_абзаца"><text:span text:style-name="T23"> </text:span></text:span><text:span text:style-name="Основной_20_шрифт_20_абзаца"><text:span text:style-name="T25">(31/2013)</text:span></text:span><text:span text:style-name="Основной_20_шрифт_20_абзаца"><text:span text:style-name="T25"> </text:span></text:span><text:span text:style-name="Основной_20_шрифт_20_абзаца"><text:span text:style-name="T23">за 2013 г.</text:span></text:span><text:span text:style-name="Основной_20_шрифт_20_абзаца"><text:span text:style-name="T25">,</text:span></text:span><text:span text:style-name="Основной_20_шрифт_20_абзаца"><text:span text:style-name="T23"> а также посредством рекламных листовок рекламы лекарственного препарата </text:span></text:span><text:span text:style-name="Основной_20_шрифт_20_абзаца"><text:span text:style-name="T23">«Новобисмол»,</text:span></text:span></text:p>
      <text:p text:style-name="P16"><text:change text:change-id="ct312564320"/>,</text:p>
      <text:p text:style-name="P34">УСТАНОВИЛА:</text:p>
      <text:p text:style-name="P20">В ФАС России поступило заявление Представительства компании «Астеллас Фарма Юроп Б.В.» (Нидерланды) г. Москва о несоответствии сообщенных в рекламе под заголовком «Язвы нет, гастрит прошел — мне помог Новобисм<text:change-start text:change-id="ct355633448"/><text:span text:style-name="T2">ол</text:span><text:change-end text:change-id="ct355633448"/>» сведений о свойствах лекарственного препарата «Новобисмол» сведениям, содержащимся в инструкции по применению данного препарата.</text:p>
      <text:p text:style-name="P20">Реклама данного препарата распространялась в журнале «Эффективная фармакотерапия» № <text:span text:style-name="T7">3 (</text:span>31/2013<text:span text:style-name="T7">)</text:span><text:span text:style-name="T7"> </text:span><text:span text:style-name="T2">за 2013 г.</text:span>, а также <text:span text:style-name="T2">посредством</text:span> рекламных листовок. </text:p>
      <text:p text:style-name="P20">В соответствии с частью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20">В рекламе лекарственного препарата «Новобисмол» демонстрируются упаковки препарата 120 мг (56 таблеток и 112 таблеток) и сообщаются свойства препарата и показания к применению для лечения болезней желудка и двенадцатиперстной кишки, в том числе ассоциированных с <text:span text:style-name="T7">Helicobacter pylori</text:span>. </text:p>
      <text:p text:style-name="P20"><text:span text:style-name="T2">В частности</text:span>, о свойствах препарата «Новобисмол» сообщается следующее:</text:p>
      <text:p text:style-name="P20">«Повышает эффективность схем эрадикации <text:span text:style-name="T7">Helicobacter pylori: </text:span></text:p>
      <text:p text:style-name="P20"><text:span text:style-name="T2">- действует как на вегетативные, так и на кокковые формы </text:span><text:span text:style-name="T7">Helicobacter pylori;</text:span></text:p>
      <text:p text:style-name="P21">- у <text:span text:style-name="T7">Helicobacter pylori </text:span>отсутствует первичная и приобретенная резистентность к Новобисмолу.</text:p>
      <text:p text:style-name="P21"><text:soft-page-break/>Защищает слизистую оболочку желудка от повреждений:</text:p>
      <text:p text:style-name="P21">- обладает противовоспалительным и вяжущим действием;</text:p>
      <text:p text:style-name="P21">- стимулирует регенерацию эпителия....».</text:p>
      <text:p text:style-name="P20">Согласно представленному Представительством компании «Астеллас Фарма Юроп Б.В.» (Нидерланды) заключению медицинского специалиста — Самсонова А.А., д.м.н., профессора кафедры пропедевтики внутренних болезней и гастроэнтерологии Московского медико-стоматологического университета им. А.И. Евдокимова - сообщенная в рекламе информация по препарату <text:span text:style-name="T2">Новобисмол имеет некоторые несоответствия с инструкцией по применению данного лекарственного средства: </text:span></text:p>
      <text:p text:style-name="P20"><text:span text:style-name="T2">в инструкции нет информации об отсутствии у </text:span><text:span text:style-name="T7">Helicobacter pylori </text:span><text:span text:style-name="T2">первичной и приобретенной резистентности к Новобисмолу, отсутствует информация о влиянии препарата Новобисмол на вегетативные и кокковые формы </text:span><text:span text:style-name="T7">Helicobacter pylori,</text:span><text:span text:style-name="T2"> а также не содержится прямого указания на стимуляцию регенерации эпителия. </text:span></text:p>
      <text:p text:style-name="P20"><text:change text:change-id="ct355638856"/><text:change-start text:change-id="ct355634384"/><text:span text:style-name="T6">ЗАО «Фармпроект» предоставило на заседании Комиссии документы</text:span><text:change-end text:change-id="ct355634384"/><text:change-start text:change-id="ct355638232"/><text:span text:style-name="T6">, свидетельствующие о наличии в лекарственном препарате «Новобисмол» действующего вещества </text:span><text:change-end text:change-id="ct355638232"/><text:change-start text:change-id="ct355640208"/><text:span text:style-name="T6">«висмута трикалий дицитрат», свойства которого подтверждаются многочисленными научно-клиническими исследованиями.</text:span><text:change-end text:change-id="ct355640208"/><text:change-start text:change-id="ct355641456"/><text:span text:style-name="T6"> В качестве обоснования данной позиции </text:span><text:change-end text:change-id="ct355641456"/><text:change-start text:change-id="ct355636464"/><text:span text:style-name="T6">ЗАО «Фармпроект» представило литературный обзор об эффективности и безопасности медицинского применения лекарственного препарата Висмута трикалия д</text:span><text:change-end text:change-id="ct355636464"/><text:change-start text:change-id="ct355634696"/><text:span text:style-name="T6">ицитрат, Отчет об экспериментальном сравнительном изучении общей токсичности лекарственной формы </text:span><text:change-end text:change-id="ct355634696"/><text:change-start text:change-id="ct355638752"/><text:span text:style-name="T6">препарата «Висмут трикалия дицитрат таблетки, покрытые оболочкой 120 мг» производства ЗАО «Фармпроект» и зарег</text:span><text:change-end text:change-id="ct355638752"/><text:change-start text:change-id="ct355639584"/><text:span text:style-name="T6">истрированного препарата-аналога от 31.08.2010 года, а также ряд научных статей из специализированных печатных изданий.</text:span><text:change-end text:change-id="ct355639584"/></text:p>
      <text:p text:style-name="P20"><text:span text:style-name="T6">Вместе с тем, инструкция по медицинскому применению препарата «Новобисмол» не содержит указанных свойств препарат</text:span><text:span text:style-name="T6">а. При этом норма части 6 статьи 24 </text:span><text:span text:style-name="Strong_20_Emphasis"><text:span text:style-name="T13">Федерального закона «О рекламе»</text:span></text:span><text:span text:style-name="T6"> предусматривает необходимость оценки информации, размещенной непо</text:span><text:span text:style-name="T6">средственно в рекламе, и ее соотношение с данными, содержащимися именно в инструкции по медицинскому применению лекарственного средства.</text:span></text:p>
      <text:p text:style-name="P20"><text:span text:style-name="T2">Таким образом, рекламные утверждения о свойствах препарата «Новобисмол» не соответствуют инструкции по медицинскому применению данного препарата в части указания на влияние свойств препарата на эффективность схем эрадикации </text:span><text:span text:style-name="T7">Helicobacter pylori </text:span><text:span text:style-name="T2">и стимуляцию регенерации эпителия.</text:span></text:p>
      <text:p text:style-name="P21">Следовательно, в рекламе лекарственного препарата «Новобисмол», распространявшейся под заголовком «Язвы нет, гастрит прошел — мне помог Новобисмол» в журнале «Эффективная фармакотерапия» № 3 (31/2013) за <text:span text:style-name="T7">2013 </text:span><text:change text:change-id="ct355633864"/>г.<text:change text:change-id="ct355639168"/>, а также посредством рекламных листовок, размещавшихся в торговых <text:soft-page-break/>залах аптек, содержатся признаки нарушения части 6 статьи 24 Федерального закона «О рекламе».</text:p>
      <text:p text:style-name="P21">В соответствии с частью <text:change text:change-id="ct355639272"/><text:change-start text:change-id="ct355635840"/>6<text:change-end text:change-id="ct355635840"/> статьи 38 Федерального закона «О рекламе» рекламо<text:change text:change-id="ct355633656"/><text:change-start text:change-id="ct355635112"/>да<text:change-end text:change-id="ct355635112"/>тель несет ответственность за нарушение требований, установленных частью <text:change text:change-id="ct355639064"/><text:change-start text:change-id="ct355636880"/>6<text:change-end text:change-id="ct355636880"/> статьи 24 Федерального закона «О рекламе».</text:p>
      <text:p text:style-name="P18">Производителем лекарственного препарата «Новобисмол», а также рекламодателем его рекламы является ЗАО «Фармпроект» (адрес: ул. Софийская, д.14, литер А, г. Санкт-Петербург, 192236, ИНН 7801153192, ОГРН 1027800566045, КПП 781601001, дата регистрации 26.12.2002).</text:p>
      <text:p text:style-name="P41"><text:span text:style-name="Основной_20_шрифт_20_абзаца"><text:span text:style-name="T24">Руководствуясь частью 6 статьи 2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</text:span></text:span><text:span text:style-name="Основной_20_шрифт_20_абзаца"><text:span text:style-name="T24">Российской Федерации «О рекламе»,</text:span></text:span></text:p>
      <text:p text:style-name="P41"><text:span text:style-name="Основной_20_шрифт_20_абзаца"><text:span text:style-name="T24"/></text:span></text:p>
      <text:p text:style-name="P46">РЕШИЛА:</text:p>
      <text:p text:style-name="P46"/>
      <text:p text:style-name="P43"><text:span text:style-name="Основной_20_шрифт_20_абзаца"><text:span text:style-name="T18"><text:tab/>1. Признать рекламу лекарственного препарата «Новобисмол», распространявшуюся в журнале </text:span></text:span><text:span text:style-name="Основной_20_шрифт_20_абзаца"><text:span text:style-name="T20">«Эффективная фармакотерапия» № </text:span></text:span><text:span text:style-name="Основной_20_шрифт_20_абзаца"><text:span text:style-name="T20">3 (</text:span></text:span><text:span text:style-name="Основной_20_шрифт_20_абзаца"><text:span text:style-name="T20">31/2013</text:span></text:span><text:span text:style-name="Основной_20_шрифт_20_абзаца"><text:span text:style-name="T20">) за 2013 г.</text:span></text:span><text:span text:style-name="Основной_20_шрифт_20_абзаца"><text:span text:style-name="T20">, а также посредством рекламных листовок в аптеках,</text:span></text:span><text:span text:style-name="Основной_20_шрифт_20_абзаца"><text:span text:style-name="T19"> нарушающей часть 6 статьи 24 Федерального закона «О рекламе», поскольку в рекламе сообщалось об отсутствующих в инструкции по применению лекарственного препарата характеристиках лекарственного препарата «Новобисмол».</text:span></text:span></text:p>
      <text:list xml:id="list37618612" text:continue-numbering="true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8">Выдать ЗАО «Фармпроект» предписание о прекращении нарушения Федерального закона «О рекламе».</text:span></text:span><text:change text:change-id="ct355642496"/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7"/></text:span></text:p>
      <text:p text:style-name="P39"/>
      <text:p text:style-name="P38"><text:span text:style-name="Основной_20_шрифт_20_абзаца"><text:span text:style-name="T17">Решение изготовлено в полном объеме 23 июля 2014 года. Решение может</text:span></text:span><text:span text:style-name="Основной_20_шрифт_20_абзаца"><text:span text:style-name="T23">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40"/>
      <text:p text:style-name="P26"><text:change text:change-id="ct355642184"/><text:change text:change-id="ct355635632"/><text:change text:change-id="ct312569416"/><text:change text:change-id="ct355645096"/><text:change text:change-id="ct312563176"/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23E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Arial" style:language-asian="zh" style:country-asian="CN" style:font-name-complex="Courier New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55638648" text:id="ct355638648">
            <text:insertion>
              <office:change-info>
                <dc:creator>&lt;анонимный&gt;</dc:creator>
                <dc:date>2014-08-11T11:0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change-start text:change-id="ct355638648"/><text:s/><text:change-end text:change-id="ct35563864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55644264" text:id="ct355644264">
            <text:insertion>
              <office:change-info>
                <dc:creator>&lt;анонимный&gt;</dc:creator>
                <dc:date>2014-08-11T11:03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0"><draw:image xlink:href="Pictures/10000201000000780000001A3E23EC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change-start text:change-id="ct355644264"/><text:s/><text:change-end text:change-id="ct355644264"/></text:p></draw:text-box></draw:frame><draw:frame draw:style-name="Mfr2" draw:name="SpdBarcode" text:anchor-type="paragraph" svg:x="0cm" svg:width="3.6cm" svg:height="0.78cm" draw:z-index="5"><draw:image xlink:href="Pictures/10000201000000780000001A3E23EC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1:27:46.34</meta:creation-date>
    <dc:date>2014-08-11T17:46:00.45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66" meta:word-count="914" meta:character-count="7681"/>
    <meta:user-defined meta:name="Поле 1"/>
    <meta:user-defined meta:name="Поле 2"/>
    <meta:user-defined meta:name="Поле 3"/>
    <meta:user-defined meta:name="Поле 4"/>
  </office:meta>
</office:document-meta>
</file>