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A682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56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9.208cm" fo:margin-right="0cm" fo:text-indent="0cm" style:auto-text-indent="false"/>
      <style:text-properties fo:font-size="14pt"/>
    </style:style>
    <style:style style:name="P24" style:family="paragraph" style:parent-style-name="Text_20_body">
      <style:text-properties fo:font-size="8pt" style:font-size-asian="8pt" style:font-size-complex="8pt"/>
    </style:style>
    <style:style style:name="P25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9.208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08ed0e-8ced-4f5a-9d1a-da1cc15199bc" text:name="BossProviderVariable"/>
      </text:user-field-decls>
      <text:p text:style-name="P26"/>
      <text:p text:style-name="P5"/>
      <text:p text:style-name="P5"/>
      <text:p text:style-name="P5"/>
      <text:p text:style-name="P5"/>
      <text:p text:style-name="P5"/>
      <text:p text:style-name="P5">ОПРЕДЕЛЕНИЕ</text:p>
      <text:p text:style-name="P5">о возбуждении дела об административном</text:p>
      <text:p text:style-name="P6">правонарушении № К-2184/13/АК191-14 и проведении</text:p>
      <text:p text:style-name="P5">административного расследования</text:p>
      <text:p text:style-name="P9"> </text:p>
      <text:p text:style-name="P10">«11» августа 2014                                                               <text:s text:c="3"/>                          Москва</text:p>
      <text:p text:style-name="P9"> </text:p>
      <text:p text:style-name="P15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1">К-2184/13/АК191-14 </text:span>по жалобе ОАО «Ульяновский механический завод № 2» на действия Министерства обороны Российской Федерации, содержащие признаки нарушения законодательства Российской Федерации о размещении заказов, при проведении ООО «РТС-тендер» <text:s/>открытого аукциона в электронной форме на право заключения государственного контракта на поставку креплений универсальных многооборотных УМК ЛК, УМК ТК и УМК СР и поставку дополнительного оборудования к креплениям универсальным УМК ЛК, УМК ТК для нужд Министерства обороны Российской Федерации в 2014 г. (номер извещения 0173100004513003271) (далее — Аукцион)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5">руководствуясь статьями 28.1, 28.7 КоАП,</text:p>
      <text:p text:style-name="P7"> </text:p>
      <text:p text:style-name="P5">УСТАНОВИЛ:</text:p>
      <text:p text:style-name="P8"> </text:p>
      <text:p text:style-name="P18">Министерством обороны Российской Федерации (далее — Заказчик) <text:span text:style-name="T1">размещен открытый аукцион в электронной форме </text:span>на право заключения государственного контракта на поставку креплений универсальных многооборотных УМК ЛК, УМК ТК и УМК СР и поставку дополнительного оборудования к креплениям универсальным УМК ЛК, УМК ТК для нужд Министерства обороны Российской Федерации в 2014 г. (номер извещения 0173100004513003271) (далее — Аукцион).</text:p>
      <text:p text:style-name="P16"><text:span text:style-name="T2">В соответствии с пунктом 1 части 4 статьи 41.6 Федерального закона от 21.07.2005 № 94-ФЗ «О размещении заказов на поставки товаров, выполнение </text:span><text:soft-page-break/><text:span text:style-name="T2">работ, оказание услуг для государственных и муниципальных нужд» (далее – Закон о размещении заказов), документация об открытом аукционе в электронной форме должна содержать требования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 и иные показатели, связанные с определением соответствия поставляемого товара, выполняемых работ, оказываемых услуг потребностям заказчика. При этом должны быть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показатели, значения которых не могут изменяться</text:span><text:span text:style-name="T3">.</text:span></text:p>
      <text:p text:style-name="P17">Как следует из материалов настоящего дела, Заказчиком не установлены в документации об Аукционе требования к техническим характеристикам товара, максимальные и (или) минимальные значения таких показателей и показатели, значения которых не могут изменяться. Что нарушает пункт 1 части 4 статьи 41.6 Закона о размещении заказов.</text:p>
      <text:p text:style-name="P17">Следует отметить, что согласно части 2 статьи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1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<text:span text:style-name="T2">Согласно части 4.2 статьи 7.30 КоАП (в редакции закона, действовавшего </text:span><text:span text:style-name="T2">на момент совершения правонарушения), за </text:span><text:span text:style-name="T3">утверждение документации об </text:span><text:span text:style-name="T3">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text:span text:style-name="T2">предусмотрена административная ответственность.</text:span></text:p>
      <text:p text:style-name="P20">Согласно документации об Аукционе, ответственным лицом Заказчика, утвердившим документацию об Аукционе, является директор Департамента размещения государственного заказа Министерства обороны Российской Федерации &lt;...&gt;.</text:p>
      <text:p text:style-name="P18">Таким образом, действия должностного лица – <text:span text:style-name="T1">директора Департамента размещения государственного заказа Министерства обороны Российской Федерации &lt;...&gt;, </text:span>выразившиеся в утверждении документации об Аукционе, не соответствующей требованиям, предусмотренным законодательством <text:soft-page-break/>Российской Федерации о размещении заказов на поставки товаров, выполнение работ, оказание услуг для государственных и муниципальных нужд, содержат признаки состава административного правонарушения, <text:span text:style-name="T1">ответственность за совершение которого предусмотрена</text:span> частью 4.2 статьи 7.30 КоАП <text:span text:style-name="T1">(в редакции закона, действовавшего на момент совершения правонарушения).</text:span></text:p>
      <text:p text:style-name="P19">С учетом выше изложенного и на основании статей 28.1, 28.7 КоАП,</text:p>
      <text:p text:style-name="P14"> </text:p>
      <text:p text:style-name="P11">ОПРЕДЕЛИЛ:</text:p>
      <text:p text:style-name="P12"> </text:p>
      <text:p text:style-name="P19">1. Возбудить в отношении директора Департамента размещения государственного заказа Министерства обороны Российской Федерации &lt;...&gt; дело об административном  правонарушении в соответствии с частью 4.2 статьи 7.30 КоАП <text:span text:style-name="T1">(в редакции закона, действовавшего на момент совершения правонарушения).</text:span></text:p>
      <text:p text:style-name="P22">2. Провести административное расследование.</text:p>
      <text:p text:style-name="P19">3.<text:span text:style-name="T1"> &lt;...&gt;</text:span> явиться <text:span text:style-name="T4">03.09.2014 в 11.30</text:span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Морозовой Д.В.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  от  подписания протокола.</text:p>
      <text:p text:style-name="P13"> </text:p>
      <text:p text:style-name="P1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</table:table>
      <text:p text:style-name="P9"> </text:p>
      <text:p text:style-name="P9"> 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A68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6A682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4:50:13.75</meta:creation-date>
    <dc:date>2014-08-11T17:48:52.10</dc:date>
    <meta:editing-duration>PT3M11S</meta:editing-duration>
    <meta:editing-cycles>2</meta:editing-cycles>
    <meta:generator>OpenOffice.org/3.4.1$Win32 OpenOffice.org_project/341m1$Build-9593</meta:generator>
    <meta:print-date>2014-08-11T09:21:29.04</meta:print-date>
    <meta:document-statistic meta:table-count="1" meta:image-count="1" meta:object-count="0" meta:page-count="3" meta:paragraph-count="37" meta:word-count="785" meta:character-count="6554"/>
    <meta:user-defined meta:name="Поле 1"/>
    <meta:user-defined meta:name="Поле 2"/>
    <meta:user-defined meta:name="Поле 3"/>
    <meta:user-defined meta:name="Поле 4"/>
  </office:meta>
</office:document-meta>
</file>