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2225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252cm" fo:margin-right="0cm" fo:margin-top="0.176cm" fo:margin-bottom="0cm" fo:text-indent="0cm" style:auto-text-indent="false"/>
      <style:text-properties fo:font-size="14pt"/>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8pt" style:font-size-asian="8pt" style:font-size-complex="8pt"/>
    </style:style>
    <style:style style:name="P15" style:family="paragraph" style:parent-style-name="Table_20_Contents">
      <style:paragraph-properties fo:margin-top="0cm" fo:margin-bottom="0cm" fo:padding="0cm" fo:border="none"/>
    </style:style>
    <style:style style:name="P16" style:family="paragraph" style:parent-style-name="Table_20_Contents">
      <style:paragraph-properties fo:margin-top="0cm" fo:margin-bottom="0cm" fo:padding="0cm" fo:border="none"/>
      <style:text-properties style:font-name="Times New Roman1" fo:font-size="14pt"/>
    </style:style>
    <style:style style:name="P17" style:family="paragraph" style:parent-style-name="Table_20_Contents">
      <style:paragraph-properties fo:margin-top="0cm" fo:margin-bottom="0cm" fo:text-align="end" style:justify-single-word="false" fo:padding="0cm" fo:border="non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17cm" style:auto-text-indent="false"/>
    </style:style>
    <style:style style:name="P2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8" style:family="paragraph" style:parent-style-name="Text_20_body">
      <style:paragraph-properties fo:margin-left="9.287cm" fo:margin-right="0cm" fo:text-indent="0cm" style:auto-text-indent="false"/>
      <style:text-properties fo:font-size="14pt"/>
    </style:style>
    <style:style style:name="P29" style:family="paragraph" style:parent-style-name="Text_20_body" style:master-page-name="First_20_Page">
      <style:paragraph-properties fo:margin-left="9.287cm" fo:margin-right="0cm" fo:text-indent="0cm" style:auto-text-indent="false" style:page-number="auto"/>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style:font-name="Times New Roman1" fo:font-size="14pt"/>
    </style:style>
    <style:style style:name="T4" style:family="text">
      <style:text-properties fo:font-size="14pt"/>
    </style:style>
    <style:style style:name="T5" style:family="text">
      <style:text-properties style:font-name="Times New Roman1" fo:font-size="14pt"/>
    </style:style>
    <style:style style:name="T6" style:family="text">
      <style:text-properties style:font-name="Times New Roman1" fo:font-size="14pt" fo:language="en" fo:country="US"/>
    </style:style>
    <style:style style:name="T7" style:family="text">
      <style:text-propertie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997ffd-0636-414b-af0e-d0b2e0b0be1c" text:name="BossProviderVariable"/>
      </text:user-field-decls>
      <text:p text:style-name="P29"/>
      <text:p text:style-name="P6"/>
      <text:p text:style-name="P6"/>
      <text:p text:style-name="P6"/>
      <text:p text:style-name="P6"/>
      <text:p text:style-name="P6"/>
      <text:p text:style-name="P6">ОПРЕДЕЛЕНИЕ</text:p>
      <text:p text:style-name="P6">о возбуждении дела об административном</text:p>
      <text:p text:style-name="P7">правонарушении № К-2121/13/АК188-14 и проведении</text:p>
      <text:p text:style-name="P6">административного расследования</text:p>
      <text:p text:style-name="P9"> </text:p>
      <text:p text:style-name="P10">«11» августа 2014                     <text:s text:c="3"/>                                                                      Москва</text:p>
      <text:p text:style-name="P9"> </text:p>
      <text:p text:style-name="P18">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 text:style-name="T1">К-2121/13/АК188-14 </text:span>по жалобе ООО Строительная компания «ЭТС» на действия Московско-Окского бассейнового водного управления Федерального агентства водных ресурсов, содержащие признаки нарушения законодательства Российской Федерации о размещении заказов, при проведении ОАО «Единая электронная торговая площадка» открытого аукциона в электронной форме на право заключения государственного контракта на строительство защитной дамбы с придамбовым дренажем для защиты района Российского центра программирования в г. Дубна Московской области (номер извещения 0373100102013000019),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p>
      <text:p text:style-name="P18">руководствуясь статьями 28.1, 28.7 КоАП,</text:p>
      <text:p text:style-name="P8"> </text:p>
      <text:p text:style-name="P6">УСТАНОВИЛ:</text:p>
      <text:p text:style-name="P8"> </text:p>
      <text:p text:style-name="P22"><text:span text:style-name="T4">Московско-Окским бассейновым водным управлением Федерального </text:span><text:span text:style-name="T4">агентства водных ресурсов (далее — Заказчик) </text:span><text:span text:style-name="T2">размещен открытый аукцион в электронной форме </text:span><text:span text:style-name="T4">на право</text:span> <text:span text:style-name="T4">заключения государственного контракта на строительство защитной дамбы с придамбовым дренажем для защиты района Российского центра программирования в г. Дубна Московской области (номер извещения 0373100102013000019) (далее — Аукцион).</text:span></text:p>
      <text:p text:style-name="P18">В соответствии с частью 2.1 статьи 11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в случае, если при размещении заказа на выполнение <text:soft-page-break/>работ по строительству, реконструкции, капитальному ремонту объекта капитального строительства путем проведения аукциона начальная (максимальная) цена контракта (цена лота) составляет пятьдесят миллионов рублей и более, заказчик, уполномоченный орган вправе установить также участникам размещения заказа требование выполнения ими за последние пять лет, предшествующие дате окончания срока подачи заявок на участие в аукционе, работ по строительству, реконструкции, капитальному ремонту объекта капитального строительства, относящихся к той же группе, подгруппе или одной из нескольких групп, подгрупп работ, на выполнение которых размещается заказ, в соответствии с номенклатурой товаров, работ, услуг для нужд заказчиков, утверждаемой федеральным органом исполнительной власти, осуществляющим нормативное правовое регулирование в сфере размещения заказов, стоимость которых составляет не менее чем двадцать процентов начальной (максимальной) цены контракта (цены лота), на право заключить который проводится аукцион. При этом учитывается стоимость всех выполненных участником размещения заказа (с учетом правопреемственности) работ по строительству, реконструкции, капитальному ремонту одного из объектов капитального строительства (по выбору участника размещения заказа).</text:p>
      <text:p text:style-name="P25">На основании пункта 4 части 6 статьи 41.8 Закона о размещении заказов, вторая часть заявки на участие в открытом аукционе в электронной форме должна содержать копию разрешения на ввод объекта капитального строительства в эксплуатацию, копия акта приемки объекта капитального строительства (за исключением случая, если застройщик являлся лицом, осуществляющим строительство) при условии, что заказчиком, уполномоченным органом установлено требование, предусмотренное частью 2.1 статьи 11 настоящего Федерального закона.</text:p>
      <text:p text:style-name="P18">Согласно части 7 статьи 41.8 Закона о размещении заказов требовать от участника размещения заказа иные документы и сведения, за исключением предусмотренных частями 4 и 6 настоящей статьи документов и сведений, не допускается.</text:p>
      <text:p text:style-name="P18">Как следует из материалов настоящего дела, Заказчиком установлены в документации об Аукционе требования о представлении в составе заявки сведений о государственных или муниципальных контрактах, платежных и иных, подтверждающих стоимость объекта капитального строительства, документах, что нарушает часть 7 статьи 41.8 Закона о размещении заказов.</text:p>
      <text:p text:style-name="P18">Кроме того, в документации об Аукционе Заказчиком не установлена соответствующая предмету Аукциона группа, подгруппа работ по строительству, реконструкции, капитальному ремонту объектов капитального строительства, опыт выполнения которых необходимо подтвердить участникам размещения заказа, в нарушение части 2.1. статьи 11 Закона о размещении заказов.</text:p>
      <text:p text:style-name="P23">Следует отметить, что аналогичное положение установлено в статье 66 Федерального закона от 05.04.2013 № 44-ФЗ «О контрактной системе в сфере <text:soft-page-break/>закупок товаров, работ, услуг для обеспечения государственных и муниципальных нужд».</text:p>
      <text:p text:style-name="P19">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text:span text:style-name="T2">Согласно части 4.2 статьи 7.30 КоАП (в редакции закона, действовавшего на момент совершения правонарушения), за </text:span><text:span text:style-name="T4">утверждение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text:span><text:span text:style-name="T2">предусмотрена административная ответственность.</text:span></text:p>
      <text:p text:style-name="P20"><text:span text:style-name="T2">Согласно документации об Аукционе, ответственным лицом Заказчика, утвердившим документацию об Аукционе, является Руководитель Московско-Окского бассейнового водного управления Федерального агентства водных ресурсов</text:span> <text:span text:style-name="T2">&lt;...&gt;.</text:span></text:p>
      <text:p text:style-name="P23">Таким образом, действия должностного лица – <text:span text:style-name="T1">Руководителя Московско-Окского бассейнового водного управления Федерального агентства водных ресурсов &lt;...&gt;, </text:span>выразившиеся в утвержден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содержат признаки состава административного правонарушения, <text:span text:style-name="T1">ответственность за совершение которого предусмотрена</text:span> частью 4.2 статьи 7.30 КоАП <text:span text:style-name="T1">(в редакции закона, действовавшего на момент совершения правонарушения).</text:span></text:p>
      <text:p text:style-name="P24">С учетом выше изложенного и на основании статей 28.1, 28.7 КоАП,</text:p>
      <text:p text:style-name="P13"> </text:p>
      <text:p text:style-name="P11">ОПРЕДЕЛИЛ:</text:p>
      <text:p text:style-name="P12"> </text:p>
      <text:p text:style-name="P26"><text:span text:style-name="T5">1. Возбудить в отношении Руководителя Московско-Окского бассейнового водного управления Федерального агентства водных ресурсов &lt;...&gt; дело об административном правонарушении в соответствии </text:span><text:span text:style-name="T6">c</text:span> <text:span text:style-name="T5">частью 4.2 статьи 7.30 КоАП </text:span><text:span text:style-name="T3">(в редакции закона, действовавшего на момент совершения правонарушения).</text:span></text:p>
      <text:p text:style-name="P21">2. Провести административное расследование.</text:p>
      <text:p text:style-name="P21">3.<text:span text:style-name="T1"> &lt;...&gt;</text:span> явиться <text:span text:style-name="T7">08.09.2014 в 11.00</text:span> в ФАС России по адресу: г. Москва, ул. Садовая Кудринская, д. 11,  каб. 22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7"><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Неявка в указанный срок будет расценена как отказ  от  подписания протокола.</text:p>
      <text:p text:style-name="P13"> </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2225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02225D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5:17:12.87</meta:creation-date>
    <dc:date>2014-08-11T17:55:43.95</dc:date>
    <meta:editing-duration>PT8M52S</meta:editing-duration>
    <meta:editing-cycles>2</meta:editing-cycles>
    <meta:generator>OpenOffice.org/3.4.1$Win32 OpenOffice.org_project/341m1$Build-9593</meta:generator>
    <meta:document-statistic meta:table-count="0" meta:image-count="1" meta:object-count="0" meta:page-count="4" meta:paragraph-count="36" meta:word-count="928" meta:character-count="7839"/>
    <meta:user-defined meta:name="Поле 1"/>
    <meta:user-defined meta:name="Поле 2"/>
    <meta:user-defined meta:name="Поле 3"/>
    <meta:user-defined meta:name="Поле 4"/>
  </office:meta>
</office:document-meta>
</file>