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ECDD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4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5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6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1" fo:font-size="14pt"/>
    </style:style>
    <style:style style:name="T13" style:family="text">
      <style:text-properties style:font-name="Times New Roman1" fo:font-size="14pt" fo:language="en" fo:country="US"/>
    </style:style>
    <style:style style:name="T14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a26878-b1ad-4ac7-837c-21f2ab7fc108" text:name="BossProviderVariable"/>
      </text:user-field-decls>
      <text:p text:style-name="P36"/>
      <text:p text:style-name="P4"/>
      <text:p text:style-name="P6"/>
      <text:p text:style-name="P7"/>
      <text:p text:style-name="P7"/>
      <text:p text:style-name="P7"/>
      <text:p text:style-name="P7"/>
      <text:p text:style-name="P7">ОПРЕДЕЛЕНИЕ</text:p>
      <text:p text:style-name="P7">о возбуждении дела об административном</text:p>
      <text:p text:style-name="P8">правонарушении № К-76/14/АК178-14 и проведении</text:p>
      <text:p text:style-name="P7">административного расследования</text:p>
      <text:p text:style-name="P10"> </text:p>
      <text:p text:style-name="P11">«11» августа 2014                                                                                         <text:s text:c="3"/>  Москва</text:p>
      <text:p text:style-name="P12"> </text:p>
      <text:p text:style-name="P19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76/14/АК178-14 </text:span>по жалобе ООО «НПК Катарсис» (далее — Заявитель) на действия Конкурсной комиссии Федеральной службы по труду и занятости (далее — Конкурсная комиссия), содержащие признаки нарушения законодательства Российской Федерации о размещении заказов, при проведении Федеральной службой по труду и занятости (далее - Заказчик) открытого конкурса на право заключения государственного контракта на выполнение технологических работ по разработке новых модулей в реестре получателей государственных пособий гражданам, имеющим детей и его сопровождение в первой половине 2014 года (номер извещения 0173100008513000059) (далее — Конкурс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1">руководствуясь статьями 28.1, 28.7 КоАП,</text:p>
      <text:p text:style-name="P9"> </text:p>
      <text:p text:style-name="P7">УСТАНОВИЛ:</text:p>
      <text:p text:style-name="P9"> </text:p>
      <text:p text:style-name="P23">Федеральной службой по труду и занятости (далее — Заказчик) размещен заказ путем проведения открытого конкурса на право заключения государственного контракта на выполнение технологических работ по разработке новых модулей в реестре получателей государственных пособий гражданам, имеющим детей и его сопровождение в первой половине 2014 года (номер извещения 0173100008513000059) (далее — Конкурс).</text:p>
      <text:p text:style-name="P24"><text:span text:style-name="T2">В соответствии с пунктом части 2 статьи 27 Федерального закона от 21.07.2005 № 94-ФЗ «О размещении заказов на поставки товаров, выполнение </text:span><text:span text:style-name="T2">работ, оказание услуг для государственных и муниципальных нужд» (далее – </text:span><text:soft-page-break/><text:span text:style-name="T2">Закон о размещении заказов), </text:span><text:span text:style-name="T4">на</text:span><text:span text:style-name="T6">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з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</text:span><text:a xlink:type="simple" xlink:href="consultantplus://offline/ref=AFB8B08C0DD0B09188DF84A2E4A81AABED5ABD60DEA7624DA1C8D45CD9EF6FC67D17F27436E882A6y61DF"><text:span text:style-name="T9">статьей 12</text:span></text:a><text:span text:style-name="T6"> настоящего Федерального закона.</text:span></text:p>
      <text:p text:style-name="P25">В соответствии с пунктом 4 части 1 статьи 12 Закона о размещении заказов,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25">В силу части 3.3 статьи 25 Закона о размещении заказов, все листы заявки на участие в конкурсе, все листы тома заявки на участие в конкурсе должны быть прошиты и пронумерованы. Заявка на участие в конкурсе и том заявки на участие в конкурсе должны содержать опись входящих в их состав документов, быть скреплены печатью участника размещения заказа (для юридических лиц) и подписаны участником размещения заказа или лицом, уполномоченным таким участником размещения заказа. Соблюдение участником размещения заказа указанных требований означает, что все документы и сведения, входящие в состав заявки на участие в конкурсе и тома заявки на участие в конкурсе, поданы от имени участника размещения заказа, а также подтверждает подлинность и достоверность представленных в составе заявки на участие в конкурсе и тома заявки на участие в конкурсе документов и сведений. Не допускается устанавливать иные требования к оформлению заявки на участие в конкурсе, за исключением предусмотренных настоящей частью требований к оформлению заявки на участие в конкурсе. При этом ненадлежащее исполнение участником размещения заказа требования о том, что все листы заявки на участие в конкурсе и тома заявки на участие в конкурсе должны быть пронумерованы, не является основанием для отказа в допуске к участию в конкурсе.</text:p>
      <text:p text:style-name="P28">Как следует из материалов настоящего дела, протокол внеочередного общего собрания участников ООО НПК «Катарсис» от 15.04.2011 г. вшит в том заявки на участие в Конкурсе, заявка Заявителя на участие в Конкурсе прошита, пронумерована, содержит опись входящих в их состав документов, скреплена печатью участника размещения заказа и подписана уполномоченным таким участником размещения заказа лицом. Конкурсная комиссия, приняв решение об отказе Заявителю в допуске к участию в Конкурсе, нарушила часть 2 статьи 12 Закона о размещении заказов.</text:p>
      <text:p text:style-name="P23"><text:span text:style-name="T1">Следует отметить, что согласно части 3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к</text:span><text:span text:style-name="T11">онкурсная комиссия отклоняет заявку на участие в конкурсе, если участник конкурса, </text:span><text:span text:style-name="T11">подавший ее, не соответствует требованиям к участнику конкурса, указанным в </text:span><text:soft-page-break/><text:span text:style-name="T11">конкурсной документации, или такая заявка признана не соответствующей требованиям, указанным в конкурсной документации.</text:span></text:p>
      <text:p text:style-name="P27">На основании части 4 статьи 51 настоящего Федерального закона,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26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9"><text:span text:style-name="T2">Согласно части 2 статьи 7.30 КоАП (в редакции закона, действовавшего на момент совершения правонарушения), <text:s/>за </text:span><text:span text:style-name="T5">о</text:span><text:span text:style-name="T7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</text:span><text:span text:style-name="T7">закупок, признание заявки на участие в конкурсе надлежащей, </text:span><text:span text:style-name="T7">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a xlink:type="simple" xlink:href="consultantplus://offline/ref=A25BF09A845A8D8E24DEB9E87F53ABB528761159BC86FE7C2C50F007716C22C7050B7AE883DFB326I3c6J"><text:span text:style-name="T10">порядка</text:span></text:a><text:span text:style-name="T7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предусмотрена </text:span><text:span text:style-name="T3">административная </text:span><text:span text:style-name="T3">ответственность</text:span><text:span text:style-name="T2">.</text:span></text:p>
      <text:p text:style-name="P30"><text:soft-page-break/>Согласно протоколу рассмотрения заявок от 31 декабря 2013 года № 01731000085113000059-П2, решение об отказе в допуске к участию в Конкурсе принято, в том числе, &lt;...&gt;.</text:p>
      <text:p text:style-name="P19">Таким образом, действия должностного лица &lt;...&gt; – члена Конкурсной комиссии, выразившихся в отказе в допуске к участию в Конкурсе,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ит признаки состава административного правонарушения, <text:span text:style-name="T1">ответственность за совершение которого предусмотрена</text:span> частью 2 статьи 7.30 КоАП <text:span text:style-name="T1">(в редакции закона, действовавшего на момент совершения правонарушения).</text:span></text:p>
      <text:p text:style-name="P31">С учетом выше изложенного и на основании статей 28.1, 28.7 КоАП,</text:p>
      <text:p text:style-name="P12"> </text:p>
      <text:p text:style-name="P13">ОПРЕДЕЛИЛ:</text:p>
      <text:p text:style-name="P14"> </text:p>
      <text:p text:style-name="P32"><text:span text:style-name="T12">1. Возбудить в отношении члена Конкурсной комиссии &lt;...&gt; <text:s/>дело об административном  правонарушении в соответствии </text:span><text:span text:style-name="T13">c</text:span> <text:span text:style-name="T12">частью 2 статьи 7.30 КоАП </text:span><text:span text:style-name="T8">(в редакции закона, действовавшего на момент совершения правонарушения).</text:span></text:p>
      <text:p text:style-name="P33">2. Провести административное расследование.</text:p>
      <text:p text:style-name="P22">3.<text:span text:style-name="T1"> &lt;...&gt;</text:span>явиться <text:span text:style-name="T14">09.09.2014 в 11.45</text:span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  от  подписания протокола.</text:p>
      <text:p text:style-name="P12"> 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ECDD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BECDD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5:45:28.12</meta:creation-date>
    <dc:date>2014-08-11T18:01:41.80</dc:date>
    <meta:editing-duration>PT36S</meta:editing-duration>
    <meta:editing-cycles>1</meta:editing-cycles>
    <meta:generator>OpenOffice.org/3.4.1$Win32 OpenOffice.org_project/341m1$Build-9593</meta:generator>
    <meta:print-date>2014-08-08T16:20:48.44</meta:print-date>
    <meta:document-statistic meta:table-count="0" meta:image-count="1" meta:object-count="0" meta:page-count="4" meta:paragraph-count="36" meta:word-count="1307" meta:character-count="9943"/>
    <meta:user-defined meta:name="Поле 1"/>
    <meta:user-defined meta:name="Поле 2"/>
    <meta:user-defined meta:name="Поле 3"/>
    <meta:user-defined meta:name="Поле 4"/>
  </office:meta>
</office:document-meta>
</file>