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BF13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2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etter-spacing="-0.007cm" fo:language="ru" fo:country="RU"/>
    </style:style>
    <style:style style:name="T9" style:family="text">
      <style:text-properties style:font-name="Times New Roman" fo:letter-spacing="-0.011cm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aca306-1027-4c93-b365-e580d5347d13" text:name="BossProviderVariable"/>
      </text:user-field-decls>
      <text:p text:style-name="P15"/>
      <text:p text:style-name="Text_20_body"/>
      <text:p text:style-name="Text_20_body"/>
      <text:p text:style-name="Text_20_body"/>
      <text:p text:style-name="Text_20_body"/>
      <text:p text:style-name="Text_20_body"/>
      <text:p text:style-name="P17"/>
      <text:p text:style-name="P6"/>
      <text:p text:style-name="P6"/>
      <text:p text:style-name="P6"/>
      <text:p text:style-name="P6"/>
      <text:p text:style-name="P6">РЕШЕНИЕ</text:p>
      <text:p text:style-name="P9">по результатам рассмотрения ходатайства</text:p>
      <text:p text:style-name="P13">В соответствии со статьями <text:span text:style-name="T2">28</text:span>, 33 Федерального закона от 26.07.2006 № 135-ФЗ «О защите конкуренции», Федеральная антимонопольная служба рассмотрела ходатайство публичной компании открытого типа с ограниченной ответственностью <text:span text:style-name="T5">«</text:span><text:span text:style-name="T7">Яндекс Н.В.</text:span><text:span text:style-name="T5">» (Yandex N.V.</text:span><text:span text:style-name="T7">) </text:span><text:span text:style-name="T5">(</text:span><text:span text:style-name="T7">м</text:span><text:span text:style-name="T5">естонахождение:</text:span><text:span text:style-name="T7"> </text:span><text:span text:style-name="T5">Бульвар Схипхол 165, 1118БГ Схипхол, Нидерланды</text:span><text:span text:style-name="T7">; (</text:span><text:span text:style-name="T5">Schiphol Boulevard 165, 1118 BG Schiphol, the Netherlands)</text:span><text:span text:style-name="T7">,</text:span><text:span text:style-name="T4"> регистрационный номер </text:span><text:span text:style-name="T7">27265167;</text:span><text:span text:style-name="T4"> основной вид деятельности – </text:span><text:span text:style-name="T7">холдинговая деятельность</text:span><text:span text:style-name="T4">) о приобретении прав, позволяющих определять условия осуществления предпринимательской деятельности ООО «Авто.ру» (местонахождение: Российская Федерация, 107005, г. Москва, Лефортовский пер., д. 12/50, стр. 1.; основной вид деятельности — рекламная </text:span><text:span text:style-name="T4">деятельность; ОГРН: 1027700034670; ИНН: 7701160291) и ООО «Авто.ру </text:span><text:span text:style-name="T4">Холдинг»</text:span><text:span text:style-name="T7"> </text:span><text:span text:style-name="T4">(Российская Федерация, 119454, г. Москва, ул. Коштоянца, д. 12.; основной вид деятельности - </text:span><text:span text:style-name="T8">рекламная деятельность</text:span><text:span text:style-name="T4">; ОГРН: </text:span><text:span text:style-name="T9">1107746983520</text:span><text:span text:style-name="T4">; ИНН: </text:span><text:span text:style-name="T9">7729669804</text:span><text:span text:style-name="T4">) и приняла решение об удовлетворении данного ходатайства.</text:span></text:p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BF13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8BF13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7:28:53.05</meta:creation-date>
    <dc:date>2014-08-11T18:09:52.70</dc:date>
    <meta:editing-duration>PT2M52S</meta:editing-duration>
    <meta:editing-cycles>1</meta:editing-cycles>
    <meta:generator>OpenOffice.org/3.4.1$Win32 OpenOffice.org_project/341m1$Build-9593</meta:generator>
    <meta:print-date>2014-08-11T15:57:05.78</meta:print-date>
    <meta:document-statistic meta:table-count="0" meta:image-count="1" meta:object-count="0" meta:page-count="1" meta:paragraph-count="7" meta:word-count="125" meta:character-count="1065"/>
    <meta:user-defined meta:name="Поле 1"/>
    <meta:user-defined meta:name="Поле 2"/>
    <meta:user-defined meta:name="Поле 3"/>
    <meta:user-defined meta:name="Поле 4"/>
  </office:meta>
</office:document-meta>
</file>