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AB44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921a64-dbc2-4083-910c-4fce71f0985f" text:name="BossProviderVariable"/>
      </text:user-field-decls>
      <text:p text:style-name="P18"/>
      <text:p text:style-name="P9"/>
      <text:p text:style-name="P9"/>
      <text:p text:style-name="P19"/>
      <text:p text:style-name="P13"/>
      <text:p text:style-name="P15"> </text:p>
      <text:p text:style-name="P15"/>
      <text:p text:style-name="P15"> </text:p>
      <text:p text:style-name="P15"><text:span text:style-name="T1">ОПРЕДЕЛЕНИЕ</text:span> </text:p>
      <text:p text:style-name="P15">о продлении  срока и об отложении  рассмотрения дела </text:p>
      <text:p text:style-name="P15">об административном правонарушении № 4-14.40-40/00-18-14</text:p>
      <text:p text:style-name="P15"><text:s/></text:p>
      <text:p text:style-name="P6">«6» августа 2014 г.                                       <text:s text:c="39"/>           г. Москва</text:p>
      <text:p text:style-name="P14">                 </text:p>
      <text:p text:style-name="P16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text:line-break/>№ 4-14.40-40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14</text:span><text:span text:style-name="T3">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6"> </text:p>
      <text:p text:style-name="P17">УСТАНОВИЛ:</text:p>
      <text:p text:style-name="P16"> </text:p>
      <text:p text:style-name="P16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40/00-18-14</text:span>.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>ОПРЕДЕЛИЛ:</text:p>
      <text:p text:style-name="P17"/>
      <text:p text:style-name="P16">1. Продлить срок рассмотрения дела об административном правонарушении № 4-14.40-40/00-18-14 до <text:span text:style-name="T5">05</text:span>.09.2014.</text:p>
      <text:p text:style-name="P16">2. Дело об административном правонарушении № 4-14.40-40/00-18-14 отложить.</text:p>
      <text:p text:style-name="P16">3. Назначить рассмотрение дела об административном правонарушении № 4-14.40-40/00-18-14 на «<text:span text:style-name="T5">3</text:span>» сентября 201<text:span text:style-name="T5">4</text:span> г. в <text:span text:style-name="T5">17</text:span> часов 10<text:span text:style-name="T5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6"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AB44C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3AB44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7:55:04.03</meta:creation-date>
    <dc:date>2014-08-11T18:11:07.21</dc:date>
    <meta:editing-duration>PT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159" meta:character-count="1382"/>
    <meta:user-defined meta:name="Поле 1"/>
    <meta:user-defined meta:name="Поле 2"/>
    <meta:user-defined meta:name="Поле 3"/>
    <meta:user-defined meta:name="Поле 4"/>
  </office:meta>
</office:document-meta>
</file>