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D737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15f6e2-2e85-46a3-b18f-ac3385abe45d" text:name="BossProviderVariable"/>
      </text:user-field-decls>
      <text:p text:style-name="P19"/>
      <text:p text:style-name="P20"/>
      <text:p text:style-name="P14"/>
      <text:p text:style-name="P14"/>
      <text:p text:style-name="P16"> </text:p>
      <text:p text:style-name="P16"/>
      <text:p text:style-name="P16"> </text:p>
      <text:p text:style-name="P16"><text:span text:style-name="T1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4.40-66/00-18-14</text:p>
      <text:p text:style-name="P16"><text:s/></text:p>
      <text:p text:style-name="P6">«6» августа 2014 г.                                       <text:s text:c="39"/>           г. Москва</text:p>
      <text:p text:style-name="P15">                 </text:p>
      <text:p text:style-name="P17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40-66/00-18-14, возбужденного в отношении ООО «АШАН» (место нахождения: </text:span><text:span text:style-name="T4">141031, Московская обл., Мытищинский р-н, г. Мытищи, Осташковское ш., 1; дата</text:span><text:span text:style-name="T3"> регистрации в качестве юридического лица — 14</text:span><text:span text:style-name="T4">.05.2001</text:span><text:span text:style-name="T3">; ОГРН </text:span><text:span text:style-name="T4">1027739329408</text:span><text:span text:style-name="T3">; ИНН 7703270067; КПП </text:span><text:span text:style-name="T4">508901001</text:span><text:span text:style-name="T3">)</text:span>, </text:p>
      <text:p text:style-name="P17"> </text:p>
      <text:p text:style-name="P18">УСТАНОВИЛ:</text:p>
      <text:p text:style-name="P17"> </text:p>
      <text:p text:style-name="P17"><text:span text:style-name="T5">Отсутствие надлежащего уведомления </text:span><text:span text:style-name="T3">ООО «АШАН»</text:span><text:span text:style-name="T5"> о времени и месте рассмотрения дела об административном правонарушении<text:line-break/>№ 4-14.40-66/00-18-14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ОПРЕДЕЛИЛ:</text:p>
      <text:p text:style-name="P18"/>
      <text:p text:style-name="P17">1. Продлить срок рассмотрения дела об административном правонарушении № 4-14.40-66/00-18-14 до <text:span text:style-name="T6">05</text:span>.09.2014.</text:p>
      <text:p text:style-name="P17">2. Дело об административном правонарушении № 4-14.40-66/00-18-14 отложить.</text:p>
      <text:p text:style-name="P17">3. Назначить рассмотрение дела об административном правонарушении № 4-14.40-66/00-18-14 на «<text:span text:style-name="T6">3</text:span>» сентября 201<text:span text:style-name="T6">4</text:span> г. в <text:span text:style-name="T6">17</text:span> часов 40<text:span text:style-name="T6"> </text:span>минут по адресу: 123995, г. Москва, ул. Садовая-Кудринская, д. 11, <text:span text:style-name="T5">каб. 4</text:span><text:span text:style-name="T7">02 В</text:span><text:span text:style-name="T5">.</text:span></text:p>
      <text:p text:style-name="P17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D7378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4D737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8:05:33.22</meta:creation-date>
    <dc:date>2014-08-11T18:13:32.19</dc:date>
    <meta:editing-duration>PT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9" meta:character-count="1382"/>
    <meta:user-defined meta:name="Поле 1"/>
    <meta:user-defined meta:name="Поле 2"/>
    <meta:user-defined meta:name="Поле 3"/>
    <meta:user-defined meta:name="Поле 4"/>
  </office:meta>
</office:document-meta>
</file>