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9B88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eeed3d-eefb-4d53-bec2-424ec0602ba2" text:name="BossProviderVariable"/>
      </text:user-field-decls>
      <text:p text:style-name="P20"/>
      <text:p text:style-name="P15"/>
      <text:p text:style-name="P15"/>
      <text:p text:style-name="P17"> </text:p>
      <text:p text:style-name="P17"/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40-38/00-18-14</text:p>
      <text:p text:style-name="P17"><text:s/></text:p>
      <text:p text:style-name="P7">«6» августа 2014 г.                                       <text:s text:c="39"/>           г. Москва</text:p>
      <text:p text:style-name="P16">                 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38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8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38/00-18-14 до <text:span text:style-name="T5">05</text:span>.09.2014.</text:p>
      <text:p text:style-name="P18">2. Дело об административном правонарушении № 4-14.40-38/00-18-14 отложить.</text:p>
      <text:p text:style-name="P18">3. Назначить рассмотрение дела об административном правонарушении № 4-14.40-38/00-18-14 на «<text:span text:style-name="T5">3</text:span>» сентября 201<text:span text:style-name="T5">4</text:span> г. в <text:span text:style-name="T5">17</text:span> часов 5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9B88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89B88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8:09:06.72</meta:creation-date>
    <dc:date>2014-08-11T18:14:29.02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