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944D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26d0a-d99e-4884-b2e2-2fe28a0c79ea" text:name="BossProviderVariable"/>
      </text:user-field-decls>
      <text:p text:style-name="P19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40-90/00-18-14</text:p>
      <text:p text:style-name="P16"><text:s/></text:p>
      <text:p text:style-name="P6">«6» августа 2014 г.                                   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9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90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90/00-18-14 до <text:span text:style-name="T5">05</text:span>.09.2014.</text:p>
      <text:p text:style-name="P17">2. Дело об административном правонарушении № 4-14.40-90/00-18-14 отложить.</text:p>
      <text:p text:style-name="P17">3. Назначить рассмотрение дела об административном правонарушении № 4-14.40-90/00-18-14 на «<text:span text:style-name="T5">3</text:span>» сентября 201<text:span text:style-name="T5">4</text:span> г. в <text:span text:style-name="T5">17</text:span> часов 55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944D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944D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8:20:53.99</meta:creation-date>
    <dc:date>2014-08-11T18:15:15.86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