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B41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.499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.499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.499cm" fo:text-align="end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margin-left="0cm" fo:margin-right="0cm" fo:text-indent="11.748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4d256-40c8-4301-bdde-87030176c001" text:name="BossProviderVariable"/>
      </text:user-field-decls>
      <text:p text:style-name="P21"> </text:p>
      <text:p text:style-name="Text_20_body"> </text:p>
      <text:p text:style-name="Text_20_body"> </text:p>
      <text:p text:style-name="Text_20_body"> </text:p>
      <text:p text:style-name="P15"/>
      <text:p text:style-name="P15"/>
      <text:p text:style-name="P15"/>
      <text:p text:style-name="P11">ОПРЕДЕЛЕНИЕ</text:p>
      <text:p text:style-name="P11">ОБ ОТЛОЖЕНИИ РАССМОТРЕНИЯ ДЕЛА № <text:s/><text:span text:style-name="T1">1-11-58/00-21-14</text:span></text:p>
      <text:p text:style-name="P10"> </text:p>
      <text:p text:style-name="P12">«07» августа 2014 г.                                                                                <text:s/>     <text:s/>г. Москва</text:p>
      <text:p text:style-name="P10"/>
      <text:p text:style-name="P20">Комиссия ФАС России по рассмотрению дела о нарушении антимонопольного законодательства в составе (далее — Комиссия):&lt;...<text:span text:style-name="T20">&gt;</text:span></text:p>
      <text:p text:style-name="P19"><text:span text:style-name="T3">рассмотрев дело № </text:span><text:span text:style-name="T7">1-11-58/00-21-14</text:span><text:span text:style-name="T3"> по признакам нарушения группой лиц</text:span><text:span text:style-name="T4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12">603950, <text:s text:c="27"/>г. Нижний Новгород, ул. Алексеевская, д. 10/16</text:span><text:span text:style-name="T4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15">место нахождения: 143420, Московская обл., </text:span><text:soft-page-break/><text:span text:style-name="T15">Красногорский р-н., 26 км. Автодороги «Балтия», комплекс ООО «Вегалайн», стр. 3</text:span><text:span text:style-name="T4">) (далее — Группа лиц) и ЗАО «КЭС-Трейдинг» (место нахождения: 614039, г. Пермь, ул. Сибирская, д. 67) </text:span><text:span text:style-name="T3"><text:s/>части 4 статьи 11 Федерального закона от 26.07.2006 № 135-ФЗ «О защите конкуренции», выразившегося в <text:s/>соглашении между Группой лиц и ЗАО «КЭС-Трейдинг», выразившемся в том числе в <text:s/>заключении договоров и соглашений между ЗА</text:span><text:span text:style-name="T7">О «КЭС-Трейдинг» и ОАО «ТГК-5», ЗАО «КЭС-Трейдинг» и ОАО «Волжская ТГК», ЗАО <text:s text:c="19"/>«КЭС-Трейдинг» и ОАО «ТГК-6», ЗАО «КЭС-Трейдинг» и ОАО «Оренбургская ТГК», ЗАО «КЭС-Трейдинг» и ОАО «ТГК-9»</text:span><text:span text:style-name="T3">, а также в определении порядка взаимодействия между ЗАО «КЭС-Трейдинг» и ЗАО «КЭС-Энергосбыт», которое привело к ограничению конкуренции путем завышения плановых объемов потребления электрической энергии на рынке на сутки вперед, </text:span><text:span text:style-name="T3">приводящего к увеличению цены на оптовом рынке электрической энергии в границах Первой ценовой зоны, в том числе для генераторов – поставщиков, входящих в Группу лиц в период с </text:span><text:span text:style-name="T4">01.01.2011 по 01.06.2013 (далее - Период)</text:span><text:span text:style-name="T3">, </text:span></text:p>
      <text:p text:style-name="P22"><text:s/></text:p>
      <text:p text:style-name="P4">УСТАНОВИЛА:</text:p>
      <text:p text:style-name="P4"/>
      <text:p text:style-name="P3"><text:span text:style-name="T11"><text:tab/>в связи с необходимостью получения дополнительных доказательств, в</text:span> соответствии с частью 1 статьи 47 Федерального закона от 26.07.2006 № 135-ФЗ «О защите конкуренции» Комиссия определила:</text:p>
      <text:p text:style-name="P3"><text:tab/>1. Отложить рассмотрение дела № <text:span text:style-name="T5">1-11-58/00-21-14</text:span>.</text:p>
      <text:list xml:id="list938725502342218368" text:style-name="L1">
        <text:list-item>
          <text:list>
            <text:list-item>
              <text:list>
                <text:list-header>
                  <text:p text:style-name="P24"><text:span text:style-name="T16"><text:s/><text:tab/>2. </text:span><text:span text:style-name="T17">Назначить рассмотрение дела № </text:span><text:span text:style-name="T9">1-11-58/00-21-14</text:span><text:span text:style-name="T17"> на </text:span><text:span text:style-name="T18">28</text:span><text:span text:style-name="T17">.</text:span><text:span text:style-name="T18">08</text:span><text:span text:style-name="T17">.2014 в </text:span><text:span text:style-name="T19">11</text:span><text:span text:style-name="T17">:</text:span><text:span text:style-name="T19">00</text:span><text:span text:style-name="T17"> по </text:span><text:span text:style-name="T13">адресу: ул. Садовая - Кудринская, д. 11, каб. </text:span><text:span text:style-name="T14">219</text:span><text:span text:style-name="T13"> (</text:span><text:span text:style-name="T14">2</text:span><text:span text:style-name="T13">-й этаж) Д-242, <text:s/>ГСП-5, <text:s text:c="13"/></text:span><text:span text:style-name="T14">г. </text:span><text:span text:style-name="T13">Москва, 123995.</text:span></text:p>
                </text:list-header>
              </text:list>
            </text:list-item>
          </text:list>
        </text:list-item>
      </text:list>
      <text:p text:style-name="P7"><text:tab/>3. НП<text:span text:style-name="T2"> «Совет рынка»</text:span><text:span text:style-name="T20"> в срок до </text:span><text:span text:style-name="T2">20</text:span><text:span text:style-name="T20">.0</text:span><text:span text:style-name="T2">8</text:span><text:span text:style-name="T20">.2014</text:span> представить следующую информацию:</text:p>
      <text:p text:style-name="P7"><text:tab/>1) информацию о полученных генераторами-поставщиками электрической энергии, входящими в Группу лиц (раздельно по каждому <text:soft-page-break/>генератору-поставщику), доходах (экономических эффектах) вследствие <text:span text:style-name="T2">завышения плановых объемов потребления электрической энергии на рынке на сутки вперед гарантирующими поставщиками, входящими в Группу лиц, за Период (раздельно по каждому месяцу Периода) в границах Первой ценовой зоны;</text:span></text:p>
      <text:p text:style-name="P25"><text:tab/>2) информацию об отрицательном экономическом эффекте для потребителей Первой ценовой зоны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за Период (раздельно по каждому месяцу Периода);</text:p>
      <text:p text:style-name="P7"><text:span text:style-name="T2"><text:tab/>3) пояснения и комментарии относительно динамики цены РСВ, представленной ЗАО «КЭС» в пояснениях по делу в рамках рассмотрения дела <text:s/></text:span><text:span text:style-name="T2">№ </text:span><text:span text:style-name="T6">1-11-58/00-21-14</text:span><text:span text:style-name="T2"> 07.08.2014;</text:span></text:p>
      <text:p text:style-name="P7"><text:span text:style-name="T2"><text:tab/>4) информацию о возможности ознакомления лиц, участвующих в деле <text:s text:c="10"/>№ </text:span><text:span text:style-name="T6">1-11-58/00-21-14, с письмом НП «Совет рынка» от 27.06.2014 <text:s text:c="36"/>№ СР-02/14-3131 и с информацией, запрашиваемой у НП «Совет рынка» в вышеуказанных пунктах (пункты 1)-3)).</text:span><text:span text:style-name="T2"> </text:span></text:p>
      <text:p text:style-name="P7"><text:span text:style-name="T2"><text:tab/>4. Лицам, участвующим в деле № </text:span><text:span text:style-name="T6">1-11-58/00-21-14, своевременно знакомиться с материалами дела № 1-11-58/00-21-14, заблаговременно представлять письменные пояснения и обеспечивать ознакомление с ними иных участников дела № 1-11-58/00-21-14 до очередного заседания Комиссии.</text:span>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B41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33B41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13:25.43</meta:creation-date>
    <dc:date>2014-08-11T18:18:29.71</dc:date>
    <meta:editing-duration>PT3M6S</meta:editing-duration>
    <meta:editing-cycles>1</meta:editing-cycles>
    <meta:generator>OpenOffice.org/3.4.1$Win32 OpenOffice.org_project/341m1$Build-9593</meta:generator>
    <meta:print-date>2014-08-11T12:36:40.92</meta:print-date>
    <meta:document-statistic meta:table-count="0" meta:image-count="1" meta:object-count="0" meta:page-count="3" meta:paragraph-count="23" meta:word-count="568" meta:character-count="4515"/>
    <meta:user-defined meta:name="Поле 1"/>
    <meta:user-defined meta:name="Поле 2"/>
    <meta:user-defined meta:name="Поле 3"/>
    <meta:user-defined meta:name="Поле 4"/>
  </office:meta>
</office:document-meta>
</file>