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9220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1.192cm" fo:margin-right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11.25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23" style:family="paragraph" style:parent-style-name="Text_20_body" style:master-page-name="First_20_Page">
      <style:paragraph-properties fo:margin-left="11.19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language-asian="en" style:country-asian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 style:language-asian="en" style:country-asian="US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weight-asian="normal" style:font-weight-complex="normal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967036-19be-46cc-aa94-eba40db14e01" text:name="BossProviderVariable"/>
      </text:user-field-decls>
      <text:p text:style-name="P23"/>
      <text:p text:style-name="P4"/>
      <text:p text:style-name="P4"/>
      <text:p text:style-name="P4"/>
      <text:p text:style-name="P5">ОПРЕДЕЛЕНИЕ</text:p>
      <text:p text:style-name="P6">об отложении рассмотрения дела № 3-14-19/00-08-14 по признакам нарушения законодательства Российской Федерации о рекламе</text:p>
      <text:p text:style-name="P7">«06» августа 2014 г.            <text:s/>  <text:s text:c="5"/>                         <text:s text:c="14"/>                          г. Москва</text:p>
      <text:p text:style-name="P14">Комиссия ФАС России по рассмотрению дел, возбужденных по признакам нарушения законодательства о рекламе <text:span text:style-name="T1">&lt;...&gt;</text:span></text:p>
      <text:p text:style-name="P15"><text:span text:style-name="T2">рассмотрев материалы </text:span><text:span text:style-name="T4">о распространении рекламы ЗАО «ТВ Дарьял» </text:span><text:span text:style-name="T2">рекламы на телеканале «Дарьял ТВ» в передаче «Удачная ночь»,</text:span></text:p>
      <text:p text:style-name="P16">УСТАНОВИЛА:</text:p>
      <text:p text:style-name="P14">Невозможность проведения заседания по делу <text:span text:style-name="T5">№ </text:span><text:span text:style-name="T6">3-14-19/00-08-14</text:span>, назначенного к рассмотрению на 06 августа 2014 года.</text:p>
      <text:p text:style-name="P14">На основании изложенного,</text:p>
      <text:p text:style-name="P6">ОПРЕДЕЛИЛА:</text:p>
      <text:p text:style-name="P17"><text:tab/>1. Рассмотрение дела <text:span text:style-name="T8">№ </text:span><text:span text:style-name="T5">3-14-19/00-08-14</text:span> отложить.</text:p>
      <text:p text:style-name="P18"><text:tab/>2. Назначить дело <text:span text:style-name="T8">№ </text:span><text:span text:style-name="T5">3-14-19/00-08-14</text:span> к рассмотрению на <text:span text:style-name="T10">22 сентября</text:span> <text:span text:style-name="T9">2014 года в 14 часов 20 минут</text:span> по адресу: г. Москва, Пыжевский пер., д. 6, <text:s/>зал <text:s/>заседаний № 2, (т. 8(499) 755-23-23(вн. 088-474).</text:p>
      <text:p text:style-name="P18"><text:tab/>Явка представителя <text:span text:style-name="T10">ЗАО</text:span><text:span text:style-name="T7"> «ТВ Дарьял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9">обязательна</text:span> (для представителей организаций - с подлинной доверенностью на представление интересов организации по делу <text:span text:style-name="T11">№ </text:span><text:span text:style-name="T5">3- 14- 19/00- 08-14</text:span>).</text:p>
      <text:p text:style-name="P1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9220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F9220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1:39:16.55</meta:creation-date>
    <dc:date>2014-08-11T18:23:04.46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85" meta:character-count="1431"/>
    <meta:user-defined meta:name="Поле 1"/>
    <meta:user-defined meta:name="Поле 2"/>
    <meta:user-defined meta:name="Поле 3"/>
    <meta:user-defined meta:name="Поле 4"/>
  </office:meta>
</office:document-meta>
</file>