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0C3F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1.192cm" fo:margin-right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11.19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language-asian="en" style:country-asian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language-asian="en" style:country-asian="US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9c6953-bd6e-4a89-9459-b5182235c03c" text:name="BossProviderVariable"/>
      </text:user-field-decls>
      <text:p text:style-name="P22"/>
      <text:p text:style-name="P23"/>
      <text:p text:style-name="P19"/>
      <text:p text:style-name="P19"/>
      <text:p text:style-name="P19"/>
      <text:p text:style-name="P19"/>
      <text:p text:style-name="P3">ОПРЕДЕЛЕНИЕ</text:p>
      <text:p text:style-name="P4">об отложении рассмотрения дела № 3-14-18/00-08-14 по признакам нарушения законодательства Российской Федерации о рекламе</text:p>
      <text:p text:style-name="P5">«06» августа 2014 г.                <text:s text:c="2"/>                           <text:s text:c="14"/>                          г. Москва</text:p>
      <text:p text:style-name="P10">Комиссия ФАС России по рассмотрению дел, возбужденных по признакам нарушения законодательства о рекламе <text:span text:style-name="T1">&lt;..&gt;</text:span>,</text:p>
      <text:p text:style-name="P11"><text:span text:style-name="T2">рассмотрев материалы </text:span><text:span text:style-name="T4">о распространении рекламы ООО «Новый канал» </text:span><text:span text:style-name="T2">рекламы на телеканале «Домашний» в передаче «Удачное утро»,</text:span></text:p>
      <text:p text:style-name="P12">УСТАНОВИЛА:</text:p>
      <text:p text:style-name="P10">Невозможность проведения заседания по делу <text:span text:style-name="T5">№ </text:span><text:span text:style-name="T6">3-14-18/00-08-14</text:span>, назначенного к рассмотрению на 06 августа 2014 года.</text:p>
      <text:p text:style-name="P10">На основании изложенного,</text:p>
      <text:p text:style-name="P4">ОПРЕДЕЛИЛА:</text:p>
      <text:p text:style-name="P13"><text:tab/>1. Рассмотрение дела <text:span text:style-name="T7">№ </text:span><text:span text:style-name="T5">3-14-18/00-08-14</text:span> отложить.</text:p>
      <text:p text:style-name="P14"><text:tab/>2. Назначить дело <text:span text:style-name="T7">№ </text:span><text:span text:style-name="T5">3-14-18/00-08-14</text:span> к рассмотрению на <text:span text:style-name="T9">22 сентября</text:span> <text:span text:style-name="T8">2014 года в 14 часов 00 минут</text:span> по адресу: г. Москва, Пыжевский пер., д. 6, зал <text:s/>заседаний № 2, (т. 8(499) 755-23-23 (вн. 088-474).</text:p>
      <text:p text:style-name="P14"><text:tab/>Явка представителя <text:span text:style-name="T10">ООО «Новый канал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8">обязательна</text:span> (для представителей организаций - с подлинной доверенностью на представление интересов организации по делу <text:span text:style-name="T11">№ </text:span><text:span text:style-name="T5">3- 14- 18/00- 08-14</text:span>).</text:p>
      <text:p text:style-name="P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0C3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C0C3F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1:42:23.90</meta:creation-date>
    <dc:date>2014-08-11T18:24:21.31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84" meta:character-count="1433"/>
    <meta:user-defined meta:name="Поле 1"/>
    <meta:user-defined meta:name="Поле 2"/>
    <meta:user-defined meta:name="Поле 3"/>
    <meta:user-defined meta:name="Поле 4"/>
  </office:meta>
</office:document-meta>
</file>