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C3F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</style:style>
    <style:style style:name="P4" style:family="paragraph" style:parent-style-name="Normal_20__28_Web_29_">
      <style:paragraph-properties fo:margin-top="0.049cm" fo:margin-bottom="0cm"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Body_20_Text_20_2">
      <style:paragraph-properties fo:margin-left="8.6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Body_20_Text_20_2">
      <style:paragraph-properties fo:margin-left="8.671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Body_20_Text_20_2">
      <style:paragraph-properties fo:margin-left="8.67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Body_20_Text_20_2">
      <style:paragraph-properties fo:margin-left="8.67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Body_20_Text_20_2" style:master-page-name="First_20_Page">
      <style:paragraph-properties fo:margin-left="8.671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style:text-autospace="none" style:writing-mode="lr-tb"/>
      <style:text-properties style:font-name="Times New Roman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en" fo:country="US" fo:font-style="normal" fo:font-weight="normal" style:language-asian="en" style:country-asian="US" style:font-weight-asian="normal" style:font-weight-complex="normal"/>
    </style:style>
    <style:style style:name="T5" style:family="text">
      <style:text-properties style:use-window-font-color="true" fo:language="ru" fo:country="RU" style:font-name-complex="Times New Roman"/>
    </style:style>
    <style:style style:name="T6" style:family="text">
      <style:text-properties style:use-window-font-color="true" fo:language="ru" fo:country="RU" fo:font-style="normal" fo:font-weight="normal" style:language-asian="en" style:country-asian="US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variant="normal" fo:text-transform="none" fo:font-size="14pt" fo:letter-spacing="normal" fo:language="en" fo:country="US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font-size="14pt" fo:letter-spacing="normal" fo:language="en" fo:country="US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normal" style:font-name-asian="TimesNewRomanPSMT" style:font-size-asian="14pt" style:language-asian="ru" style:country-asian="RU" style:font-name-complex="TimesNewRomanPSMT" style:font-size-complex="14pt"/>
    </style:style>
    <style:style style:name="T14" style:family="text">
      <style:text-properties fo:color="#000000" fo:language="ru" fo:country="RU" style:font-name-complex="Times New Roman"/>
    </style:style>
    <style:style style:name="T15" style:family="text">
      <style:text-properties fo:color="#000000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21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22" style:family="text">
      <style:text-properties fo:color="#000000" style:font-name-asian="Times New Roman1" style:language-asian="ru" style:country-asian="RU" style:font-name-complex="Times New Roman1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e65ad5-ef3e-41ed-b9cd-828c78871d40" text:name="BossProviderVariable"/>
      </text:user-field-decls>
      <text:p text:style-name="P23"/>
      <text:p text:style-name="P12"/>
      <text:p text:style-name="P12"/>
      <text:p text:style-name="P12"/>
      <text:p text:style-name="P12"/>
      <text:p text:style-name="P12"> </text:p>
      <text:p text:style-name="P12"> </text:p>
      <text:p text:style-name="P10">ПРЕДПИСАНИЕ</text:p>
      <text:p text:style-name="P10">о прекращении нарушения законодательства</text:p>
      <text:p text:style-name="P10">Российской Федерации о рекламе</text:p>
      <text:p text:style-name="P11"><text:span text:style-name="T1">по делу № </text:span><text:span text:style-name="T2">3-6-26/00-08-14</text:span></text:p>
      <text:p text:style-name="P9">«06» июня 2014 г. <text:s text:c="88"/>г. Москва</text:p>
      <text:p text:style-name="P25"><text:span text:style-name="T25">Комиссия ФАС России по рассмотрению дел по признакам нарушения законодательства о рекламе </text:span><text:span text:style-name="T26">&lt;...&gt;</text:span>,</text:p>
      <text:p text:style-name="P19"><text:span text:style-name="T3">на основании своего решения от </text:span><text:span text:style-name="T7">06 июня 2014 года</text:span><text:span text:style-name="T3"> по делу № </text:span><text:span text:style-name="T4">3‑</text:span><text:span text:style-name="T6">6</text:span><text:span text:style-name="T4">‑</text:span><text:span text:style-name="T6">26</text:span><text:span text:style-name="T4">/00-08-1</text:span><text:span text:style-name="T6">3</text:span><text:span text:style-name="T3"> о признании ненадлежащей распространявшейся на территории Российской Федерации в июне 2013 г. </text:span><text:span text:style-name="T5">рекламы </text:span><text:span text:style-name="T14">продукции ОАО «Останкинский мясоперерабатывающий завод» под лозунгом «Папа может»</text:span><text:span text:style-name="T3">, и в соответствии 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0"><text:span text:style-name="T1">ПРЕДПИСЫВАЕТ</text:span>:</text:p>
      <text:p text:style-name="P21"><text:span text:style-name="T10">1. </text:span><text:span text:style-name="T19">ОАО «Останкинский мясоперерабатывающий завод» (юридический </text:span><text:span text:style-name="T19">адрес: проезд Огородный, д. 18, г. Москва, </text:span><text:span text:style-name="T20">127254, ОГРН 1027739261263, ИНН </text:span><text:span text:style-name="T13">7715034360</text:span><text:span text:style-name="T21">, КПП </text:span><text:span text:style-name="T13">771501001</text:span><text:span text:style-name="T19">)</text:span><text:span text:style-name="T10"> прекратить нарушение </text:span><text:span text:style-name="T16">части 6 статьи 6, части 11 статьи 5</text:span><text:span text:style-name="T10"> Федерального закона «О рекламе», а именно прекратить распространение рекламы </text:span><text:span text:style-name="T15">продукции ОАО «Останкинский мясоперерабатывающий завод» под лозунгом «Папа может»</text:span><text:span text:style-name="T10"> с <text:s/></text:span><text:span text:style-name="T17">использованием образа </text:span><text:span text:style-name="f"><text:span text:style-name="T17">несовершеннолетнего </text:span></text:span><text:span text:style-name="f"><text:span text:style-name="T18">в опасной ситуации,</text:span></text:span><text:span text:style-name="f"><text:span text:style-name="T23"> показанного представляющей угрозу его жизни и здоровью.</text:span></text:span></text:p>
      <text:p text:style-name="P22">Срок исполнения предписания 15 дней со дня получения настоящего предписания.</text:p>
      <text:p text:style-name="P18">2. <text:span text:style-name="T22">ОАО «Останкинский мясоперерабатывающий завод»</text:span> представить в ФАС России письменные доказательства исполнения пункта настоящего предписания до 20 сентября 2014 года.</text:p>
      <text:p text:style-name="P18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8"><text:soft-page-break/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2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23C3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="100%" fo:margin-left="0cm" fo:margin-right="7.502cm" fo:margin-top="0cm" fo:margin-bottom="0cm" fo:text-indent="0cm" style:auto-text-indent="false"/>
      <style:text-properties fo:font-size="14pt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23C3F4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2:13:21.88</meta:creation-date>
    <dc:date>2014-08-11T18:38:59.59</dc:date>
    <meta:editing-duration>PT1M2S</meta:editing-duration>
    <meta:editing-cycles>1</meta:editing-cycles>
    <meta:generator>OpenOffice.org/3.4.1$Win32 OpenOffice.org_project/341m1$Build-9593</meta:generator>
    <meta:print-date>2014-08-08T16:05:12.03</meta:print-date>
    <meta:document-statistic meta:table-count="0" meta:image-count="1" meta:object-count="0" meta:page-count="2" meta:paragraph-count="18" meta:word-count="259" meta:character-count="2079"/>
    <meta:user-defined meta:name="Поле 1"/>
    <meta:user-defined meta:name="Поле 2"/>
    <meta:user-defined meta:name="Поле 3"/>
    <meta:user-defined meta:name="Поле 4"/>
  </office:meta>
</office:document-meta>
</file>