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EFE7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c3b1d5-2d61-406c-9855-5ddd0635969b" text:name="BossProviderVariable"/>
      </text:user-field-decls>
      <text:p text:style-name="P10"/>
      <text:p text:style-name="P7"/>
      <text:p text:style-name="P7"/>
      <text:p text:style-name="P7"/>
      <text:p text:style-name="P4"/>
      <text:p text:style-name="P4">О продлении сроков</text:p>
      <text:p text:style-name="P4">рассмотрения ходатайства  </text:p>
      <text:p text:style-name="P2"> </text:p>
      <text:p text:style-name="P8"><text:span text:style-name="T2">В связи с рассмотрением ходатайства компании «СК ИНВЕСТМЕНТ ЛИМИТЕД» о </text:span>приобретении 100% долей в уставном капитале ООО «Паллада»<text:span text:style-name="T2">, Федеральная антимонопольная служба сообщает, что в соответствии с пунктом 2 части 2 статьи 33 Федерального закона от 26.07.2006 № 135-ФЗ «О защите конкуренции» по результатам рассмотрения данного ходатайства ФАС России приняла решение о продлении срока его рассмотрения на два месяца в связи с необходимостью получения дополнительной информации. </text:span></text:p>
      <text:p text:style-name="P8"> </text:p>
      <text:p text:style-name="P9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EFE73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DEFE7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1:24:46.46</meta:creation-date>
    <dc:date>2014-08-12T18:19:56.05</dc:date>
    <meta:editing-duration>PT16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70" meta:character-count="524"/>
    <meta:user-defined meta:name="Поле 1"/>
    <meta:user-defined meta:name="Поле 2"/>
    <meta:user-defined meta:name="Поле 3"/>
    <meta:user-defined meta:name="Поле 4"/>
  </office:meta>
</office:document-meta>
</file>