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F6E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8.544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>
        <style:tab-stops>
          <style:tab-stop style:position="1.268cm"/>
        </style:tab-stops>
      </style:paragraph-properties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8.255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8cm" style:auto-text-indent="false">
        <style:tab-stops>
          <style:tab-stop style:position="1.268cm"/>
        </style:tab-stops>
      </style:paragraph-properties>
      <style:text-properties fo:font-size="14pt" style:font-size-asian="14pt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language="ru" fo:country="RU" fo:background-color="#ffffff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style:font-name="Times New Roman1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826b37-381b-4bfd-8b0f-76d78072c42b" text:name="BossProviderVariable"/>
      </text:user-field-decls>
      <text:p text:style-name="P27"/>
      <text:p text:style-name="P13"/>
      <text:p text:style-name="P13"/>
      <text:p text:style-name="P28"><text:span text:style-name="Основной_20_шрифт_20_абзаца"><text:span text:style-name="T10"/></text:span></text:p>
      <text:p text:style-name="P12"/>
      <text:p text:style-name="P6">ОПРЕДЕЛЕНИЕ</text:p>
      <text:p text:style-name="P6">о возбуждении дела об административном</text:p>
      <text:p text:style-name="P9">правонарушении № К-2257/13/АК____-14 и проведении</text:p>
      <text:p text:style-name="P6">административного расследования</text:p>
      <text:p text:style-name="P10"> </text:p>
      <text:p text:style-name="P10"><text:span text:style-name="Основной_20_шрифт_20_абзаца"><text:span text:style-name="T9">«</text:span></text:span><text:span text:style-name="Основной_20_шрифт_20_абзаца"><text:span text:style-name="T11">11</text:span></text:span><text:span text:style-name="Основной_20_шрифт_20_абзаца"><text:span text:style-name="T9">»августа 2014 <text:s text:c="93"/>Москва</text:span></text:span></text:p>
      <text:p text:style-name="P7"/>
      <text:p text:style-name="P10"><text:span text:style-name="Основной_20_шрифт_20_абзаца"><text:span text:style-name="T10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/text:span><text:span text:style-name="Основной_20_шрифт_20_абзаца"><text:span text:style-name="T4">№ К-2257/13 </text:span></text:span><text:span text:style-name="Основной_20_шрифт_20_абзаца"><text:span text:style-name="T5">по жалобе ООО» Балтийская корпорация» на действия ФКУ «Федеральное управление автомобильных дорог «Большая Волга» Федерального дорожного агентства», содержащие признаки нарушения законодательства Российской Федерации о размещении заказов, при проведении ООО «РТС-тендер» открытого аукциона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, </text:span></text:span><text:span text:style-name="Основной_20_шрифт_20_абзаца"><text:span text:style-name="T6">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признал их </text:span></text:span><text:span text:style-name="Основной_20_шрифт_20_абзаца"><text:span text:style-name="T6">достаточными для возбуждения дела об админис</text:span></text:span><text:span text:style-name="Основной_20_шрифт_20_абзаца"><text:span text:style-name="T7">тративном правонарушении,</text:span></text:span></text:p>
      <text:p text:style-name="P10"><text:span text:style-name="Основной_20_шрифт_20_абзаца"><text:span text:style-name="T7"><text:tab/>руководствуясь статьями 28.1, 28.7 КоАП РФ,</text:span></text:span></text:p>
      <text:p text:style-name="P18"> </text:p>
      <text:p text:style-name="P8">УСТАНОВИЛ:</text:p>
      <text:p text:style-name="P8"/>
      <text:p text:style-name="P19"><text:span text:style-name="Основной_20_шрифт_20_абзаца"><text:span text:style-name="T8">ФКУ «Федеральное управление автомобильных дорог «Большая Волга» Федерального дорожного агентства» (далее — Заказчик) <text:s/>разместил открытый аукцион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 (далее — Аукцион).</text:span></text:span></text:p>
      <text:p text:style-name="P19"><text:span text:style-name="Основной_20_шрифт_20_абзаца"><text:span text:style-name="T8">В соответствии с пунктом 1 части 3 статьи 41.6 Закона о размещении заказов документация об открытом аукционе в электронной форме должна содержать требования к содержанию и составу заявки на участие в открытом </text:span></text:span><text:soft-page-break/><text:span text:style-name="Основной_20_шрифт_20_абзаца"><text:span text:style-name="T8">аукционе в электронной форме в соответствии с частями 4 и 6 статьи 41.8 Закона о размещении заказов и инструкцию по ее заполнению.</text:span></text:span></text:p>
      <text:p text:style-name="P19"><text:span text:style-name="Основной_20_шрифт_20_абзаца"><text:span text:style-name="T8">Согласно подпункту 21.2.2 пункта 21 «Инструкция по заполнению заявки Участником размещения заказа» документации об Аукционе «первая часть заявки на участие в аукционе должна содержать следующие сведения:</text:span></text:span></text:p>
      <text:list xml:id="list748134207685255533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согласие участника размещения заказа на выполнение работ на условиях, предусмотренных документацией об открытом аукционе в электронной форме;</text:span></text:span></text:p>
                </text:list-item>
                <text:list-item>
                  <text:p text:style-name="P29"><text:span text:style-name="Основной_20_шрифт_20_абзаца"><text:span text:style-name="T8">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(сведения могут быть представлены по рекомендуемой форме, установленной Приложением №5 к настоящей документации об открытом аукционе в элеронной форме)».</text:span></text:span></text:p>
                  <text:p text:style-name="P30"><text:span text:style-name="Основной_20_шрифт_20_абзаца"><text:span text:style-name="T8"><text:s text:c="7"/>Пунктом 2.4 документации об Аукционе установлено, что «технические характеристики товаров (материалов), применяемых при выполнение работ, должны соответствовать требованиям, установленным Приложением № 4 к настоящей Документации об открытом аукционе в электронной форме»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8">Приложением № 4 к документации об Аукцион установлены требования к характеристикам товаров, используемых при выполнении работ, в том числе для товара «стабилизирующая добавка, (в составе ЩМА-15)» - содержании волокон длинной от 0.1мм до 0.2мм, не менее 80%, для товара «щебень из плотных горных пород с наибольшей крупностью 20мм (в составе бетонной смеси)» - содержание фракций в крупном заполнителе %, от 5мм до 10мм не более 40%, св 10мм до 20мм не более 75%.</text:span></text:span></text:p>
      <text:p text:style-name="P20"><text:span text:style-name="Основной_20_шрифт_20_абзаца"><text:span text:style-name="T8">Вместе с тем, инструкцией по заполнению заявки на участие в Аукционе не установлено, какие именно показатели товаров, в том числе, вышеуказанных, необходимо указать в первой части заявки в виде конкретных значений, а по каким показателям необходимо указать диапазон.</text:span></text:span></text:p>
      <text:p text:style-name="P19"><text:span text:style-name="Основной_20_шрифт_20_абзаца"><text:span text:style-name="T8">Таким образом, действия Заказчика, не установившего надлежащей инструкции по заполнению заявки на участие в Аукционе, нарушают пункт 1 части 3 статьи 41.6 Закона о размещении заказов.</text:span></text:span></text:p>
      <text:p text:style-name="P21"><text:span text:style-name="Основной_20_шрифт_20_абзаца"><text:span text:style-name="T12">Следует отметить, что аналогичная норма содержится в пункте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span></text:p>
      <text:p text:style-name="P19"><text:span text:style-name="Основной_20_шрифт_20_абзаца"><text:span text:style-name="T8">Как следует из материалов дела, в пункте 12 приложения № 4 к документации об Аукционе не установлена единица измерения показателя сдвигоустойчивость: сцепление при сдвиге при температуре 50С, не менее 0.18, а также в пункте 31 приложения № 4 к документации об Аукционе установлен показатель минимальной длины конечного участка ограждений, вместо концевого участка ограждений.</text:span></text:span></text:p>
      <text:p text:style-name="P19"><text:span text:style-name="Основной_20_шрифт_20_абзаца"><text:span text:style-name="T8">ГОСТР 52607-2006 «Технические средства организации дорожного движения. Ограждения дорожные удерживающие для автомобилей. Общие </text:span></text:span><text:soft-page-break/><text:span text:style-name="Основной_20_шрифт_20_абзаца"><text:span text:style-name="T8">технические требования», указание на соответствие которому содержится в пункте 31 приложения № 4 к документации об Аукционе, содержит параметр минимальной длины концевого участка ограждений, а не конечного.</text:span></text:span></text:p>
      <text:p text:style-name="P19"><text:span text:style-name="Основной_20_шрифт_20_абзаца"><text:span text:style-name="T8">Учитывая изложенное, в действия Заказчика нарушают пункт 1 части 4 статьи 41.6 Закона о размещении заказов.</text:span></text:span></text:p>
      <text:p text:style-name="P21"><text:span text:style-name="Основной_20_шрифт_20_абзаца"><text:span text:style-name="T12">Следует отметить, что аналогичная норма содержится в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span>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3"><text:span text:style-name="Основной_20_шрифт_20_абзаца"><text:span text:style-name="T3">Согласно части 4.2 статьи 7.30 КоАП (в редакции, действовавшей на момент совершения правонарушения), за </text:span></text:span><text:span text:style-name="Основной_20_шрифт_20_абзаца"><text:span text:style-name="T9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/text:span><text:span text:style-name="Основной_20_шрифт_20_абзаца"><text:span text:style-name="T3">предусмотрена административная ответственность.</text:span></text:span></text:p>
      <text:p text:style-name="P23"><text:span text:style-name="Основной_20_шрифт_20_абзаца"><text:span text:style-name="T3">Согласно документации об Аукционе, ответственным лицом Заказчика, утвердившим документацию об Аукционе, является начальник управления ФКУ «Федеральное управление автомобильных дорог «Большая Волга» </text:span></text:span><text:span text:style-name="Основной_20_шрифт_20_абзаца"><text:span text:style-name="T4">Федерального дорожного агентства</text:span></text:span><text:span text:style-name="Основной_20_шрифт_20_абзаца"><text:span text:style-name="T3">» </text:span></text:span><text:span text:style-name="Основной_20_шрифт_20_абзаца"><text:span text:style-name="T4">&lt;...&gt;</text:span></text:span></text:p>
      <text:p text:style-name="P23"><text:span text:style-name="Основной_20_шрифт_20_абзаца"><text:span text:style-name="T9">Таким образом, действия должностного лица – </text:span></text:span><text:span text:style-name="Основной_20_шрифт_20_абзаца"><text:span text:style-name="T3">начальника управления ФКУ «Федеральное управление автомобильных дорог «Большая Волга» </text:span></text:span><text:span text:style-name="Основной_20_шрифт_20_абзаца"><text:span text:style-name="T4">Федерального дорожного агентства</text:span></text:span><text:span text:style-name="Основной_20_шрифт_20_абзаца"><text:span text:style-name="T3">» </text:span></text:span><text:span text:style-name="Основной_20_шрифт_20_абзаца"><text:span text:style-name="T4">&lt;...&gt;</text:span></text:span><text:span text:style-name="Основной_20_шрифт_20_абзаца"><text:span text:style-name="T9">, выразившихся в утверждении </text:span></text:span><text:span text:style-name="Основной_20_шрифт_20_абзаца"><text:span text:style-name="T3">документации об Аукционе</text:span></text:span><text:span text:style-name="Основной_20_шрифт_20_абзаца"><text:span text:style-name="T9">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/text:span></text:span><text:span text:style-name="Основной_20_шрифт_20_абзаца"><text:span text:style-name="T3">ответственность за совершение которого предусмотрена</text:span></text:span><text:span text:style-name="Основной_20_шрифт_20_абзаца"><text:span text:style-name="T9"> частью 4.2 статьи 7.30 КоАП </text:span></text:span><text:span text:style-name="Основной_20_шрифт_20_абзаца"><text:span text:style-name="T3">(в редакции, действовавшей на момент совершения правонарушения).</text:span></text:span></text:p>
      <text:p text:style-name="P24">С учетом выше изложенного и на основании статей 28.1, 28.7 КоАП,</text:p>
      <text:p text:style-name="P23"> </text:p>
      <text:p text:style-name="P25"><text:span text:style-name="Основной_20_шрифт_20_абзаца"><text:span text:style-name="T9">ОПРЕДЕЛИЛ:</text:span></text:span></text:p>
      <text:p text:style-name="P22"> </text:p>
      <text:p text:style-name="P23"><text:span text:style-name="Основной_20_шрифт_20_абзаца"><text:span text:style-name="T9">1. Возбудить в отношении </text:span></text:span><text:span text:style-name="Основной_20_шрифт_20_абзаца"><text:span text:style-name="T4">начальника управления ФКУ «Федеральное управление автомобильных дорог «Большая Волга» Федерального дорожного агентства» &lt;...&gt;</text:span></text:span><text:span text:style-name="Основной_20_шрифт_20_абзаца"><text:span text:style-name="T3"> </text:span></text:span><text:span text:style-name="Основной_20_шрифт_20_абзаца"><text:span text:style-name="T9">дело об административном правонарушении в соответствии частью 4.2 статьи 7.30 КоАП </text:span></text:span><text:span text:style-name="Основной_20_шрифт_20_абзаца"><text:span text:style-name="T3">(в редакции, действовавшей на момент совершения правонарушения).</text:span></text:span></text:p>
      <text:p text:style-name="P24">2. Провести административное расследование.</text:p>
      <text:p text:style-name="P23"><text:span text:style-name="Основной_20_шрифт_20_абзаца"><text:span text:style-name="T9">3. </text:span></text:span><text:span text:style-name="Основной_20_шрифт_20_абзаца"><text:span text:style-name="T3">&lt;...&gt;</text:span></text:span><text:span text:style-name="Основной_20_шрифт_20_абзаца"><text:span text:style-name="T9"> явиться 10.09.2014 в 10:00 в ФАС России по адресу: г. Москва, ул. </text:span></text:span><text:soft-page-break/><text:span text:style-name="Основной_20_шрифт_20_абзаца"><text:span text:style-name="T9">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<text:s/>этих <text:s/>целей защитника с надлежащим образом оформленными полномочиями на участие в административном производстве, <text:s/>включая <text:s/>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6"> 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F6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DEF6E57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23:16.97</meta:creation-date>
    <dc:date>2014-08-12T18:21:28.09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052" meta:character-count="8286"/>
    <meta:user-defined meta:name="Поле 1"/>
    <meta:user-defined meta:name="Поле 2"/>
    <meta:user-defined meta:name="Поле 3"/>
    <meta:user-defined meta:name="Поле 4"/>
  </office:meta>
</office:document-meta>
</file>