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C27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0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26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026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1" style:family="paragraph" style:parent-style-name="Text_20_body" style:master-page-name="First_20_Page">
      <style:paragraph-properties fo:margin-left="9.026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a5e00-aac5-4b08-beff-9f6454c91736" text:name="BossProviderVariable"/>
      </text:user-field-decls>
      <text:p text:style-name="P11"/>
      <text:p text:style-name="P7"/>
      <text:p text:style-name="P7"/>
      <text:p text:style-name="P9">Решение</text:p>
      <text:p text:style-name="P9">по результатам рассмотрения ходатайства</text:p>
      <text:p text:style-name="P8"/>
      <text:p text:style-name="P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<text:span text:style-name="T1">Eastern</text:span> <text:span text:style-name="T1">Property</text:span> <text:span text:style-name="T1">Holdings</text:span> <text:span text:style-name="T1">Limited</text:span> (Истерн Проперти Холдингс Лимитед) (место нахождения: <text:span text:style-name="T1">Blenheim</text:span> <text:span text:style-name="T1">Trust</text:span> (<text:span text:style-name="T1">BVI</text:span>) <text:span text:style-name="T1">Limited</text:span>, <text:span text:style-name="T1">R</text:span>.<text:span text:style-name="T1">G</text:span>. <text:span text:style-name="T1">Hodge</text:span> <text:span text:style-name="T1">Plaza</text:span>, 3<text:span text:style-name="T3">rd</text:span> <text:span text:style-name="T1">Floor</text:span>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– инвестиционная) о даче согласия на приобретение прав, позволяющих определять условия осуществления Обществом с ограниченной ответственностью «ИПИЭЙЧ УАН» (далее – ООО «ИПИЭЙЧ УАН») <text:s text:c="22"/>(место нахождения: 107031, г. Москва, ул. Петровка, дом 5; основной вид деятельности – сдача внаем собственного недвижимого имущества) предпринимательской деятельности, в результате приобретения 90 % акций Частной компании с ограниченной ответственностью <text:span text:style-name="T1">EPH</text:span> <text:span text:style-name="T1">Real</text:span> <text:span text:style-name="T1">Estate</text:span> <text:span text:style-name="T1">Limited</text:span> (ИПИЭЙЧ Риал Эстейт Лимитед), которая, в свою очередь, владеет 100 % долей в уставном капитале ООО «ИПИЭЙЧ УАН», и сообщает, что приняла решение об удовлетворении данного ходатайства.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27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C27D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5:33:14.78</meta:creation-date>
    <dc:date>2014-08-12T18:23:37.17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3" meta:character-count="1108"/>
    <meta:user-defined meta:name="Поле 1"/>
    <meta:user-defined meta:name="Поле 2"/>
    <meta:user-defined meta:name="Поле 3"/>
    <meta:user-defined meta:name="Поле 4"/>
  </office:meta>
</office:document-meta>
</file>