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98A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2">
      <style:paragraph-properties fo:margin-left="1.016cm" fo:margin-right="0cm" fo:margin-top="0cm" fo:margin-bottom="0cm" fo:line-height="100%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e4444d-ad19-468e-854f-77349299da7b" text:name="BossProviderVariable"/>
      </text:user-field-decls>
      <text:p text:style-name="P25"> </text:p>
      <text:p text:style-name="P11"> </text:p>
      <text:h text:style-name="P24" text:outline-level="2">РЕШЕНИЕ</text:h>
      <text:p text:style-name="P10">по жалобе на действия (бездействие) </text:p>
      <text:p text:style-name="P10">Ярославского УФАС России</text:p>
      <text:p text:style-name="P14"> </text:p>
      <text:p text:style-name="P11"><text:bookmark text:name="_GoBack"/>06 августа 2014 года                                                                                         г. Москва</text:p>
      <text:p text:style-name="P14"> </text:p>
      <text:p text:style-name="P19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15.07.2014 (рег. № 65425-ЭП/14 от 16.07.2014) на действия (бездействие) Ярославского УФАС России (далее– Жалоба) и</text:p>
      <text:p text:style-name="P20"> </text:p>
      <text:p text:style-name="P10">УСТАНОВЛЕНО:</text:p>
      <text:p text:style-name="P14"> </text:p>
      <text:p text:style-name="P21">Заявитель в Жалобе указывает на нарушение Ярославским УФАС России сроков направления решения по делу № 06-03/08-14 о нарушении антимонопольного законодательства.</text:p>
      <text:p text:style-name="P21">В соответствии с частью 2 статьи 49 Федерального закона от 26.07.2006 <text:s text:c="13"/>№ 135-ФЗ «О защите конкуренции» (далее – Закон о защите конкуренции) и пунктом 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 </text:p>
      <text:p text:style-name="P21"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21">Из представленных Заявителем и Ярославским УФАС России материалов (сведений) следует.</text:p>
      <text:p text:style-name="P21">26.06.2014 комиссией по рассмотрению дела № 06-03/08-14 о нарушении антимонопольного законодательства была оглашена резолютивная часть решения.  </text:p>
      <text:p text:style-name="P21">В полном объеме указанное решение было изготовлено 03.07.2014 и зарегистрировано под № 11150/06-03.</text:p>
      <text:p text:style-name="P21">Копия указанного решения с идентификатором № 15097668357210, согласно списку почтовых отправлений, а также почтовому уведомлению была направлена в адрес Балабаева С.А. 04.07.2014 и вручена 08.07.2014.</text:p>
      <text:p text:style-name="P21">Таким образом, действия Ярославского УФАС России соответствуют требованиям Регламента в части срока направления копии решения, принятого по результатам рассмотрения дела о нарушении антимонопольного <text:soft-page-break/>законодательства.</text:p>
      <text:p text:style-name="P21"> </text:p>
      <text:p text:style-name="P21">На основании изложенного, руководствуясь пунктом 5.25 Регламента,</text:p>
      <text:p text:style-name="P16"> </text:p>
      <text:p text:style-name="P17">РЕШЕНО:</text:p>
      <text:p text:style-name="P18"> </text:p>
      <text:p text:style-name="P22">1.<text:span text:style-name="T2"> </text:span>Признать действия Ярославского УФАС России соответствующими Регламенту в части соблюдения срока направления копии решения по делу о нарушении антимонопольного законодательства.</text:p>
      <text:p text:style-name="P22">2.<text:span text:style-name="T2"> </text:span>Отказать в удовлетворении жалобы.</text:p>
      <text:p text:style-name="P11"> </text:p>
      <text:p text:style-name="P11"> </text:p>
      <text:p text:style-name="P13">И.Ю. Артемьев</text:p>
      <text:p text:style-name="P11"><text:s/></text:p>
      <text:p text:style-name="P11"> </text:p>
      <text:p text:style-name="P11"> </text:p>
      <text:p text:style-name="P23">Настоящее Решение может быть обжаловано в Арбитражный суд города Москвы (115191, г. Москва, ул. Б. Тульская, д.17).</text:p>
      <text:p text:style-name="P23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98A4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4cm" style:type="center"/>
          <style:tab-stop style:position="17.20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77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098A4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0:07:12.50</meta:creation-date>
    <dc:date>2014-08-12T18:32:19.65</dc:date>
    <meta:editing-duration>PT3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8" meta:word-count="319" meta:character-count="2622"/>
    <meta:user-defined meta:name="Поле 1"/>
    <meta:user-defined meta:name="Поле 2"/>
    <meta:user-defined meta:name="Поле 3"/>
    <meta:user-defined meta:name="Поле 4"/>
  </office:meta>
</office:document-meta>
</file>