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5B7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5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Text_20_body" style:master-page-name="First_20_Page">
      <style:paragraph-properties fo:margin-left="9.313cm" fo:margin-right="0cm" fo:text-indent="-0.026cm" style:auto-text-indent="false" style:page-number="auto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9.313cm" fo:margin-right="0cm" fo:text-indent="-0.026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language="en" fo:country="US"/>
    </style:style>
    <style:style style:name="T4" style:family="text">
      <style:text-properties fo:font-size="14pt"/>
    </style:style>
    <style:style style:name="T5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61008-5d72-4541-a72c-d09541cba892" text:name="BossProviderVariable"/>
      </text:user-field-decls>
      <text:p text:style-name="P27"/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5">о возбуждении дела об административном</text:p>
      <text:p text:style-name="P6">правонарушении № К-2183/13/АК190-14 и проведении</text:p>
      <text:p text:style-name="P5">административного расследования</text:p>
      <text:p text:style-name="P8"> </text:p>
      <text:p text:style-name="P9">«11» августа 2014                             <text:s text:c="3"/>                                                            Москва</text:p>
      <text:p text:style-name="P8"> </text:p>
      <text:p text:style-name="P16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183/13/АК190-14 </text:span>по жалобе ОАО «Ульяновский механический завод № 2» на действия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ООО «РТС-тендер» открытого аукциона в электронной форме на право заключения государственного контракта на поставку креплений универсальных многооборотных УМК ЛК, УМК ТК и УМК СР и поставку дополнительного оборудования к креплениям универсальным УМК ЛК, УМК ТК для нужд Министерства обороны Российской Федерации в 2014 г. (номер извещения 0173100004513003270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8">руководствуясь статьями 28.1, 28.7 КоАП,</text:p>
      <text:p text:style-name="P7"> </text:p>
      <text:p text:style-name="P5">УСТАНОВИЛ:</text:p>
      <text:p text:style-name="P7"> </text:p>
      <text:p text:style-name="P17">Министерством обороны Российской Федерации (далее — Заказчик) <text:span text:style-name="T1">размещен открытый аукцион в электронной форме </text:span>на право заключения государственного контракта на поставку креплений универсальных многооборотных УМК ЛК, УМК ТК и УМК СР и поставку дополнительного оборудования к креплениям универсальным УМК ЛК, УМК ТК для нужд Министерства обороны Российской Федерации в 2014 г. (номер извещения 0173100004513003270) (далее — Аукцион).</text:p>
      <text:p text:style-name="P19"><text:soft-page-break/><text:span text:style-name="T2">В соответствии с пунктом 1 части 4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документация об открытом аукционе в электронной форме должна содержать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</text:span><text:span text:style-name="T4">.</text:span></text:p>
      <text:p text:style-name="P20">Как следует из материалов настоящего дела, Заказчиком не установлены в документации об Аукционе требования к техническим характеристикам товара, максимальные и (или) минимальные значения таких показателей и показатели, значения которых не могут изменяться, что нарушает пункт 1 части 4 статьи 41.6 Закона о размещении заказов.</text:p>
      <text:p text:style-name="P20">Следует отметить, что согласно части 2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<text:span text:style-name="T2">Согласно части 4.2 статьи 7.30 КоАП (в редакции закона, действовавшего </text:span><text:span text:style-name="T2">на момент совершения правонарушения), за </text:span><text:span text:style-name="T4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2">предусмотрена административная ответственность.</text:span></text:p>
      <text:p text:style-name="P24">Согласно документации об Аукционе, ответственным лицом Заказчика, утвердившим документацию об Аукционе, является директор Департамента размещения государственного заказа Министерства обороны Российской Федерации &lt;...&gt;</text:p>
      <text:p text:style-name="P22"><text:span text:style-name="T4">Таким образом, действия должностного лица – </text:span><text:span text:style-name="T2">директора Департамента размещения государственного заказа Министерства обороны Российской </text:span><text:soft-page-break/><text:span text:style-name="T2">Федерации &lt;...&gt;, </text:span><text:span text:style-name="T4">выразившие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/text:span><text:span text:style-name="T2">ответственность за совершение которого предусмотрена</text:span><text:span text:style-name="T4"> частью 4.2 статьи 7.30 КоАП </text:span><text:span text:style-name="T2">(в редакции закона, действовавшего на момент совершения правонарушения).</text:span></text:p>
      <text:p text:style-name="P21">С учетом выше изложенного и на основании статей 28.1, 28.7 КоАП,</text:p>
      <text:p text:style-name="P12"> </text:p>
      <text:p text:style-name="P10">ОПРЕДЕЛИЛ:</text:p>
      <text:p text:style-name="P11"> </text:p>
      <text:p text:style-name="P21">1. Возбудить в отношении директора Департамента размещения государственного заказа Министерства обороны Российской Федерации &lt;...&gt; дело об административном  правонарушении в соответствии с частью 4.2 статьи 7.30 КоАП <text:span text:style-name="T1">(в редакции закона, действовавшего на момент совершения правонарушения).</text:span></text:p>
      <text:p text:style-name="P23">2. Провести административное расследование.</text:p>
      <text:p text:style-name="P23">3.<text:span text:style-name="T1"> </text:span><text:span text:style-name="T3">&lt;..&gt;</text:span> явиться <text:span text:style-name="T5">03.09.2014 в 11.0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  от  подписания протокола.</text:p>
      <text:p text:style-name="P12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55B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955B7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4:31:47.97</meta:creation-date>
    <dc:date>2014-08-12T18:35:36.80</dc:date>
    <meta:editing-duration>PT9M5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781" meta:character-count="6520"/>
    <meta:user-defined meta:name="Поле 1"/>
    <meta:user-defined meta:name="Поле 2"/>
    <meta:user-defined meta:name="Поле 3"/>
    <meta:user-defined meta:name="Поле 4"/>
  </office:meta>
</office:document-meta>
</file>