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B12D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34cm" fo:margin-right="0cm" fo:text-indent="0cm" style:auto-text-indent="false"/>
      <style:text-properties fo:font-size="14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top="0cm" fo:margin-bottom="0.423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 fo:background-color="transparent">
        <style:tab-stops>
          <style:tab-stop style:position="10.26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transparent"/>
    </style:style>
    <style:style style:name="T4" style:family="text">
      <style:text-properties fo:font-weight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223df1-e183-45ba-85dd-0f856668873c" text:name="BossProviderVariable"/>
      </text:user-field-decls>
      <text:p text:style-name="P19"/>
      <text:p text:style-name="P17"/>
      <text:p text:style-name="P17"/>
      <text:p text:style-name="P17"/>
      <text:p text:style-name="P17"/>
      <text:p text:style-name="P17"/>
      <text:p text:style-name="P17"> <text:span text:style-name="T5">ОПРЕДЕЛЕНИЕ</text:span>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7">№ К-2183/13/АК190 -14</text:p>
      <text:p text:style-name="P8"> </text:p>
      <text:p text:style-name="P8">«11» августа 2014                                                                                   <text:s text:c="3"/>      Москва</text:p>
      <text:p text:style-name="P8"> </text:p>
      <text:p text:style-name="P18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административном правонарушении, возбужденного определением от «11».08.2014 по делу <text:span text:style-name="T1">К-2183/13/АК190-14 в отношении директора Департамента размещения государственного заказа Министерства обороны Российской Федерации &lt;...&gt; </text:span>по признакам состава административного правонарушения, ответственность за совершение которого предусмотрена частью 4.2 статьи 7.30 КоАП (<text:span text:style-name="T3">в редакции закона, действовавшего на момент совершения правонарушения</text:span><text:span text:style-name="T6">)</text:span>,</text:p>
      <text:p text:style-name="P13">руководствуясь статьей 26.10 Кодекса Российской Федерации об административных  правонарушениях (далее - КоАП),</text:p>
      <text:p text:style-name="P14"/>
      <text:p text:style-name="P14">ОПРЕДЕЛИЛ:</text:p>
      <text:p text:style-name="P14"/>
      <text:p text:style-name="P15">Министерству обороны Российской Федерации надлежит <text:span text:style-name="T4">в трехдневный срок</text:span> со дня получения настоящего определения представить в ФАС России следующие документы:</text:p>
      <text:p text:style-name="P13">1.     Надлежащим образом заверенную копию извещения о проведении открытого аукциона в электронной форме на право заключения государственного контракта на поставку креплений универсальных многооборотных УМК ЛК, УМК ТК и УМК СР и поставку дополнительного оборудования к креплениям универсальным УМК ЛК, УМК ТК для нужд Министерства обороны Российской Федерации в 2014 г. (номер извещения 0173100004513003270) (далее — Аукцион);</text:p>
      <text:p text:style-name="P13">2.      Надлежащим образом заверенную копию документации об <text:soft-page-break/>Аукционе;</text:p>
      <text:p text:style-name="P13">3.     Надлежащим образом заверенную копию приказа о проведении открытого Аукциона;</text:p>
      <text:p text:style-name="P13">4.      Надлежащим образом заверенную копию документа, возлагающего на директора Департамента размещения государственного заказа Министерства обороны Российской Федерации <text:span text:style-name="T7">&lt;...&gt;</text:span> ответственность за утверждение документации об Аукционе;</text:p>
      <text:p text:style-name="P13">5.      Надлежащим образом заверенную копию приказа о назначении директора Департамента размещения государственного заказа Министерства обороны Российской Федерации &lt;...&gt;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Министерстве обороны Российской Федерации;</text:p>
      <text:p text:style-name="P13">6.      Надлежащим образом заверенную копию должностного регламента директора Департамента размещения государственного заказа Министерства обороны Российской Федерации &lt;...&gt;<text:span text:style-name="T2">; </text:span></text:p>
      <text:p text:style-name="P13">7.      Паспортные данные директора Департамента размещения государственного заказа Министерства обороны Российской Федерации &lt;...&gt;<text:span text:style-name="T2">  </text:span>(ФИО, номер и серия паспорта, кем и когда выдан, год и место рождения, место жительства).</text:p>
      <text:p text:style-name="P1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12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DB12D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4:42:38.05</meta:creation-date>
    <dc:date>2014-08-12T18:36:45.80</dc:date>
    <meta:editing-duration>PT4M5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38" meta:character-count="3028"/>
    <meta:user-defined meta:name="Поле 1"/>
    <meta:user-defined meta:name="Поле 2"/>
    <meta:user-defined meta:name="Поле 3"/>
    <meta:user-defined meta:name="Поле 4"/>
  </office:meta>
</office:document-meta>
</file>