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A383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Style17">
      <style:paragraph-properties fo:line-height="100%" fo:text-align="center" style:justify-single-word="false" fo:orphans="2" fo:widows="2"/>
    </style:style>
    <style:style style:name="P5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599cm" fo:margin-right="0.979cm" fo:text-indent="0cm" style:auto-text-indent="false"/>
    </style:style>
    <style:style style:name="P25" style:family="paragraph" style:parent-style-name="Standard">
      <style:paragraph-properties fo:margin-left="9.525cm" fo:margin-right="0cm" style:line-height-at-least="0.35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8.678cm" fo:margin-right="0cm" style:line-height-at-least="0.35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8.678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name-asian="Times New Roman CYR" style:font-size-asian="14pt" style:font-size-complex="14pt"/>
    </style:style>
    <style:style style:name="P31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32" style:family="paragraph" style:parent-style-name="Standard" style:master-page-name="First_20_Page">
      <style:paragraph-properties fo:margin-left="0cm" fo:margin-right="0cm" fo:text-indent="9.208cm" style:auto-text-indent="false" style:page-number="auto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34" style:family="paragraph" style:parent-style-name="Standard" style:master-page-name="Преобразование_20_1">
      <style:paragraph-properties fo:margin-left="0cm" fo:margin-right="0cm" fo:text-align="justify" style:justify-single-word="false" fo:text-indent="1.27cm" style:auto-text-indent="false" style:page-number="auto"/>
    </style:style>
    <style:style style:name="P35" style:family="paragraph" style:parent-style-name="Standard">
      <style:paragraph-properties fo:margin-left="8.678cm" fo:margin-right="0cm" style:line-height-at-least="0.353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Times New Roman CYR" style:font-size-asian="14pt" style:font-size-complex="14pt"/>
    </style:style>
    <style:style style:name="T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e6c5d4-2191-40bc-a233-4872b5c3cdb7" text:name="BossProviderVariable"/>
      </text:user-field-decls>
      <text:p text:style-name="P32"/>
      <text:p text:style-name="P22"/>
      <text:p text:style-name="P27"/>
      <text:p text:style-name="P27"/>
      <text:p text:style-name="P7">ОПРЕДЕЛЕНИЕ</text:p>
      <text:p text:style-name="P19">о возвращении протокола по делу </text:p>
      <text:p text:style-name="P19">об административном правонарушении №К-1475/13/АК108-14</text:p>
      <text:p text:style-name="P8"/>
      <text:p text:style-name="P8">«07» августа 2014 <text:tab/><text:tab/><text:tab/><text:tab/><text:tab/><text:tab/><text:tab/><text:tab/> <text:s text:c="8"/>Москва</text:p>
      <text:p text:style-name="P8"/>
      <text:p text:style-name="P6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№К-1475/13/АК108-14, возбужденного 27.06.2014 в отношении </text:span><text:span text:style-name="T5">заместителя председателя аукционной комиссии Федерального казенного учреждения </text:span><text:span text:style-name="T7">«Федеральное управление автомобильных дорог <text:s/>«Северо-Запад» имени Н.В. Смирнова Федерального </text:span><text:span text:style-name="T5">дорожного агентства» &lt;...&gt; п</text:span><text:span text:style-name="T9">о части 2 статьи 7.30 Кодекса Российской Федерации об административных правонарушениях (далее – КоАП), руководствуясь статьей 28.8, 29.4 КоАП,</text:span></text:p>
      <text:p text:style-name="P4"/>
      <text:p text:style-name="P5">УСТАНОВИЛ:</text:p>
      <text:p text:style-name="P8"/>
      <text:p text:style-name="P28"/>
      <text:p text:style-name="P28"/>
      <text:p text:style-name="P34"/>
      <text:p text:style-name="P29"><text:span text:style-name="T5">27 июня 2014 года в отношении заместителя председателя аукционной комиссии Федерального казенного учреждения </text:span><text:span text:style-name="T4">«Федеральное управление автомобильных дорог <text:s/>«Северо-Запад» имени Н.В. Смирнова Федерального </text:span><text:span text:style-name="T5">дорожного агентства» &lt;...&gt; возбуждено дело об административном правонарушении по признаками состава, ответственность за которое предусмотрена </text:span><text:span text:style-name="T4">частью 2 статьи 7.30 КоАП.</text:span></text:p>
      <text:p text:style-name="P29"><text:span text:style-name="T4">25 июля 2014 года начальником правового отдела Управления контроля размещения государственного заказа Федера</text:span><text:span text:style-name="T5">льной антимонопольной службы Семеновым Р.В. </text:span><text:span text:style-name="T4">в отношении </text:span><text:span text:style-name="T5">&lt;...&gt; составлен протокол об административном правонарушении за совершение последним административного правонарушения, предусмотренного </text:span><text:span text:style-name="T4">частью 2 статьи 7.30 КоАП (далее — Протокол).</text:span></text:p>
      <text:p text:style-name="P29"><text:span text:style-name="T4">Из материалов настоящего дела усматривается, что Протокол подписан <text:s/>защитником </text:span><text:span text:style-name="T5">&lt;...&gt; </text:span><text:span text:style-name="T4">Жураковским В.В. по доверенности от 24.07.2014 года (далее — Доверенность).</text:span></text:p>
      <text:p text:style-name="P30">Согласно вышеуказанной доверенности, &lt;...&gt; уполномочивает Жураковского В.В. представлять интересы последнего «по делу об административном правонарушении №К-1475/13/АК108-14 с моим участием», в том числе и право на подписание протокола об административном правонарушении.</text:p>
      <text:p text:style-name="P30">Таким образом, из содержания Доверенности следует, что Жураковский В.В. может представлять интересы &lt;...&gt; по делу об <text:s/>административном правонарушении №К-1475/13/АК108-14 только в присутствии последнего. </text:p>
      <text:p text:style-name="P29"><text:span text:style-name="T4">В связи с тем, что на составление и подписание Протокола </text:span><text:span text:style-name="T5">заместитель председателя аукционной комиссии Федерального казенного учреждения </text:span><text:span text:style-name="T4">«Федеральное управление автомобильных дорог <text:s/>«Северо-Запад» имени Н.В. Смирнова Федерального </text:span><text:span text:style-name="T5">дорожного агентства» &lt;...&gt; не явился, защитник последнего </text:span><text:span text:style-name="T6">&lt;...&gt;</text:span><text:span text:style-name="T4"> не обладал соответствующими правомочиями по подписанию Протокола.</text:span></text:p>
      <text:p text:style-name="P14"><text:span text:style-name="T5"><text:tab/>В</text:span><text:span text:style-name="T1"> соответствии с пунктом 4 части 1 статьи 29.4 КоАП РФ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5"><text:tab/>Руководствуясь пунктом 4 части 1 статьи <text:s/>29.4 и частью <text:s/>3 <text:s/>статьи <text:s/>28.8 КоАП РФ, </text:p>
      <text:p text:style-name="P20"/>
      <text:p text:style-name="P18">ОПРЕДЕЛИЛ:</text:p>
      <text:p text:style-name="P7"/>
      <text:p text:style-name="P12"><text:span text:style-name="T9"><text:tab/>Возвратить </text:span><text:span text:style-name="T8">начальнику правового отдела Управления контроля </text:span><text:soft-page-break/><text:span text:style-name="T8">размещения государственного заказа Федера</text:span><text:span text:style-name="T5">льной антимонопольной службы Семенову Р.В. протокол по делу об административному правонарушению №</text:span><text:span text:style-name="T8">№К-1475/13/АК108-14, возбужденному 27.06.2014 в отношении </text:span><text:span text:style-name="T5">заместителя председателя аукционной комиссии Федерального казенного учреждения </text:span><text:span text:style-name="T8">«Федеральное управление автомобильных дорог <text:s/>«Северо-Запад» имени Н.В. Смирнова Федерального </text:span><text:span text:style-name="T5">дорожного агентства» &lt;...&gt; п</text:span><text:span text:style-name="T8">о части 2 статьи 7.30 КоАП </text:span><text:span text:style-name="T9">для устранения нарушений, допущенных при его составлении, в срок не более <text:s/>трех суток.</text:span></text:p>
      <text:p text:style-name="P1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A383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6cm" fo:margin-left="0cm" fo:margin-right="0cm" fo:margin-bottom="1.187cm" style:dynamic-spacing="true"/>
      </style:header-style>
      <style:footer-style>
        <style:header-footer-properties fo:min-height="0.949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1A383E7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draw:frame draw:style-name="Mfr3" draw:name="Врезка1" text:anchor-type="char" svg:y="0.002cm" svg:width="0.212cm" svg:height="0.485cm" draw:z-index="1"><draw:text-box><text:p text:style-name="Header"><text:span text:style-name="Page_20_Number"><text:page-number text:select-page="current">3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24:31.26</meta:creation-date>
    <dc:date>2014-08-12T18:44:26.16</dc:date>
    <meta:editing-duration>PT1M48S</meta:editing-duration>
    <meta:editing-cycles>1</meta:editing-cycles>
    <meta:generator>OpenOffice.org/3.4.1$Win32 OpenOffice.org_project/341m1$Build-9593</meta:generator>
    <meta:print-date>2014-08-07T14:32:04.04</meta:print-date>
    <meta:document-statistic meta:table-count="0" meta:image-count="1" meta:object-count="0" meta:page-count="3" meta:paragraph-count="19" meta:word-count="409" meta:character-count="3549"/>
    <meta:user-defined meta:name="Поле 1"/>
    <meta:user-defined meta:name="Поле 2"/>
    <meta:user-defined meta:name="Поле 3"/>
    <meta:user-defined meta:name="Поле 4"/>
  </office:meta>
</office:document-meta>
</file>