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DA3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99cm" fo:margin-right="0.979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 CYR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1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yle17">
      <style:paragraph-properties fo:line-height="100%" fo:text-align="center" style:justify-single-word="false" fo:orphans="2" fo:widows="2"/>
    </style:style>
    <style:style style:name="P28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0" style:family="paragraph" style:parent-style-name="Standard" style:master-page-name="First_20_Page">
      <style:paragraph-properties fo:margin-left="0cm" fo:margin-right="0cm" fo:text-indent="9.208cm" style:auto-text-indent="false" style:page-number="auto"/>
      <style:text-properties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32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fo:font-size="14pt" style:font-name-asian="Times New Roman CYR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 CYR" style:font-name-complex="Times New Roman CYR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47bd51-5ffc-40eb-8c3b-eb277ae5bae8" text:name="BossProviderVariable"/>
      </text:user-field-decls>
      <text:p text:style-name="P30"><text:s/></text:p>
      <text:p text:style-name="P10"/>
      <text:p text:style-name="P21"/>
      <text:p text:style-name="P32"/>
      <text:p text:style-name="P10"/>
      <text:p text:style-name="P10"/>
      <text:p text:style-name="P10"/>
      <text:p text:style-name="P22">ОПРЕДЕЛЕНИЕ</text:p>
      <text:p text:style-name="P7">о возвращении протокола по делу </text:p>
      <text:p text:style-name="P7">об административном правонарушении №К-1475/13/АК110-14</text:p>
      <text:p text:style-name="P23"/>
      <text:p text:style-name="P23">«07» августа 2014 <text:tab/><text:tab/><text:tab/><text:tab/><text:tab/><text:tab/><text:tab/><text:tab/> <text:s text:c="8"/>Москва</text:p>
      <text:p text:style-name="P23"/>
      <text:p text:style-name="P29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№К-1475/13/АК110-14, возбужденного 27.06.2014 в отношении члена</text:span><text:span text:style-name="T2"> аукционной комиссии Федерального казенного учреждения </text:span><text:span text:style-name="T3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п</text:span><text:span text:style-name="T6">о части 2.1 статьи 7.30 Кодекса Российской Федерации об административных правонарушениях (далее – КоАП), руководствуясь статьей 28.8, 29.4 КоАП,</text:span></text:p>
      <text:p text:style-name="P27"/>
      <text:p text:style-name="P28">УСТАНОВИЛ:</text:p>
      <text:p text:style-name="P23"/>
      <text:p text:style-name="P12"/>
      <text:p text:style-name="P15"/>
      <text:p text:style-name="P13"><text:span text:style-name="T2">27 июня 2014 года в отношении члена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возбуждено дело об административном правонарушении по признаками состава, ответственность за которое предусмотрена </text:span><text:span text:style-name="T5">частью 2.1 статьи 7.30 КоАП.</text:span></text:p>
      <text:p text:style-name="P13"><text:span text:style-name="T5">25 июля 2014 года начальником правового отдела Управления контроля размещения государственного заказа Федера</text:span><text:span text:style-name="T2">льной антимонопольной службы Семеновым Р.В. </text:span><text:span text:style-name="T5">в отношении </text:span><text:span text:style-name="T2">&lt;...&gt; составлен протокол об административном правонарушении за совершение последним административного правонарушения, предусмотренного </text:span><text:span text:style-name="T5">частью 2.1 статьи 7.30 КоАП (далее — Протокол).</text:span></text:p>
      <text:p text:style-name="P13"><text:span text:style-name="T5">Из материалов настоящего дела усматривается, что Протокол подписан <text:s/>защитником </text:span><text:span text:style-name="T2">&lt;...&gt;</text:span><text:span text:style-name="T5"> по доверенности от 24.07.2014 года (далее — Доверенность).</text:span></text:p>
      <text:p text:style-name="P14">Согласно вышеуказанной доверенности, <text:span text:style-name="T7">&lt;...&gt; </text:span>уполномочивает Жураковского В.В. представлять интересы последнего «по делу об <text:soft-page-break/>административном правонарушении №К-1475/13/АК110-14 с моим участием», в том числе и право на подписание протокола об административном правонарушении.</text:p>
      <text:p text:style-name="P13"><text:span text:style-name="T5">Таким образом, из содержания Доверенности следует, что &lt;...&gt; может представлять интересы </text:span><text:span text:style-name="T2">&lt;...&gt; </text:span><text:span text:style-name="T5">по делу об <text:s/>административном правонарушении №К-1475/13/АК110-14 только в присутствии последнего. </text:span></text:p>
      <text:p text:style-name="P13"><text:span text:style-name="T5">В связи с тем, что на составление и подписание Протокола </text:span><text:span text:style-name="T2"><text:s/>член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не явился, защитник последнего </text:span><text:span text:style-name="T5">&lt;...&gt; не обладал соответствующими правомочиями по подписанию Протокола.</text:span></text:p>
      <text:p text:style-name="P16"><text:span text:style-name="T2"><text:tab/>В</text:span><text:span text:style-name="T8"> соответствии с пунктом 4 части 1 статьи 29.4 КоАП РФ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7"><text:tab/>Руководствуясь пунктом 4 части 1 статьи <text:s/>29.4 и частью <text:s/>3 <text:s/>статьи <text:s/>28.8 КоАП РФ, </text:p>
      <text:p text:style-name="P8"/>
      <text:p text:style-name="P6">ОПРЕДЕЛИЛ:</text:p>
      <text:p text:style-name="P22"/>
      <text:p text:style-name="P22"/>
      <text:p text:style-name="P18"><text:span text:style-name="T6"><text:tab/>Возвратить </text:span><text:span text:style-name="T4">начальнику правового отдела Управления контроля размещения государственного заказа Федера</text:span><text:span text:style-name="T2">льной антимонопольной службы Семенову Р.В. протокол по делу об административному правонарушению №</text:span><text:span text:style-name="T4">№К-1475/13/АК110-14, возбужденному 27.06.2014 в отношении </text:span><text:span text:style-name="T2"><text:s/>члена аукционной комиссии Федерального казенного учреждения </text:span><text:span text:style-name="T4">«Федеральное управление автомобильных дорог <text:s/>«Северо-Запад» имени Н.В. Смирнова Федерального </text:span><text:span text:style-name="T2">дорожного агентства» &lt;...&gt; п</text:span><text:span text:style-name="T4">о части 2.1 статьи 7.30 КоАП </text:span><text:span text:style-name="T6">для устранения нарушений, допущенных при его составлении, в срок не более <text:s/>трех суток.</text:span></text:p>
      <text:p text:style-name="P19"/>
      <text:p text:style-name="P2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0DA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A0DA3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48:34.54</meta:creation-date>
    <dc:date>2014-08-12T18:50:26.03</dc:date>
    <meta:editing-duration>PT19S</meta:editing-duration>
    <meta:editing-cycles>1</meta:editing-cycles>
    <meta:generator>OpenOffice.org/3.4.1$Win32 OpenOffice.org_project/341m1$Build-9593</meta:generator>
    <meta:print-date>2014-08-08T11:40:48.36</meta:print-date>
    <meta:document-statistic meta:table-count="0" meta:image-count="1" meta:object-count="0" meta:page-count="2" meta:paragraph-count="19" meta:word-count="401" meta:character-count="3454"/>
    <meta:user-defined meta:name="Поле 1"/>
    <meta:user-defined meta:name="Поле 2"/>
    <meta:user-defined meta:name="Поле 3"/>
    <meta:user-defined meta:name="Поле 4"/>
  </office:meta>
</office:document-meta>
</file>