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16F8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4533dd-ce03-43f9-bdbd-b916b688b5c5" text:name="BossProviderVariable"/>
      </text:user-field-decls>
      <text:p text:style-name="P17"/>
      <text:p text:style-name="Standard"/>
      <text:p text:style-name="P4"/>
      <text:p text:style-name="P4"/>
      <text:p text:style-name="P13"><text:span text:style-name="T1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40-98/00-18-14</text:p>
      <text:p text:style-name="P13"><text:s/></text:p>
      <text:p text:style-name="P11">«06» августа 2014 г.                                        <text:s text:c="36"/>           г. Москва</text:p>
      <text:p text:style-name="P12">                 </text:p>
      <text:p text:style-name="P14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98/00-18-14, возбужденного в отношении ООО «АШАН» </text:span><text:span text:style-name="T3">место нахождения: 141031, Московская обл., Мытищинский р-н, г. Мытищи, Осташковское ш., д. 1; дата регистрации в качестве юридического лица — 14.05.2001; ОГРН 1027739329408; ИНН 7703270067; КПП 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ООО «АШАН» о времени и месте рассмотрения дела об административном правонарушении<text:line-break/>№ 4-14.40-98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98/00-18-14 до <text:span text:style-name="T5">05</text:span>.09.2014.</text:p>
      <text:p text:style-name="P14">2. Дело об административном правонарушении № 4-14.40-98/00-18-14 отложить.</text:p>
      <text:p text:style-name="P14">3. Назначить рассмотрение дела об административном правонарушении № 4-14.40-98/00-18-14 на «<text:span text:style-name="T5">03</text:span>» сентября 201<text:span text:style-name="T7">4</text:span> г. в <text:span text:style-name="T7">1</text:span><text:span text:style-name="T5">5</text:span> часов 0<text:span text:style-name="T7">0 </text:span>минут по адресу: 123995, г. Москва, ул. Садовая-Кудринская, д. 11, <text:span text:style-name="T4">каб. 4</text:span><text:span text:style-name="T6">02-В</text:span><text:span text:style-name="T4">.</text:span></text:p>
      <text:p text:style-name="P14"/>
      <text:p text:style-name="P9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16F8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E16F8B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E16F8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5:34:53.71</meta:creation-date>
    <dc:date>2014-08-12T18:53:14.95</dc:date>
    <meta:editing-duration>PT1M3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0" meta:character-count="1396"/>
    <meta:user-defined meta:name="Поле 1"/>
    <meta:user-defined meta:name="Поле 2"/>
    <meta:user-defined meta:name="Поле 3"/>
    <meta:user-defined meta:name="Поле 4"/>
  </office:meta>
</office:document-meta>
</file>