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3E40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0c61f6-8739-4ba5-8938-938101079378" text:name="BossProviderVariable"/>
      </text:user-field-decls>
      <text:p text:style-name="P15"/>
      <text:p text:style-name="P5"/>
      <text:p text:style-name="P4"/>
      <text:p text:style-name="P4"/>
      <text:p text:style-name="P4"/>
      <text:p text:style-name="P4"/>
      <text:p text:style-name="P4"/>
      <text:p text:style-name="P12"><text:span text:style-name="T1">ОПРЕДЕЛЕНИЕ</text:span> </text:p>
      <text:p text:style-name="P12">о продлении  срока и об отложении  рассмотрения дела </text:p>
      <text:p text:style-name="P12">об административном правонарушении № 4-14.40-96/00-18-14</text:p>
      <text:p text:style-name="P12"><text:s/></text:p>
      <text:p text:style-name="P10">«06» августа 2014 г.                                        <text:s text:c="36"/>           г. Москва</text:p>
      <text:p text:style-name="P11">                 </text:p>
      <text:p text:style-name="P13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96/00-18-14, возбужденного в отношении ООО «АШАН» </text:span><text:span text:style-name="T3">место нахождения: 141031, Московская обл., Мытищинский р-н, г. Мытищи, Осташковское ш., д. 1; дата регистрации в качестве юридического лица — 14.05.2001; ОГРН 1027739329408; ИНН 7703270067; КПП 508901001</text:span><text:span text:style-name="T2">)</text:span>, </text:p>
      <text:p text:style-name="P13"> </text:p>
      <text:p text:style-name="P14">УСТАНОВИЛ:</text:p>
      <text:p text:style-name="P13"> </text:p>
      <text:p text:style-name="P13"><text:span text:style-name="T4">Отсутствие надлежащего уведомления ООО «АШАН» о времени и месте рассмотрения дела об административном правонарушении<text:line-break/>№ 4-14.40-96/00-18-14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14">ОПРЕДЕЛИЛ:</text:p>
      <text:p text:style-name="P14"/>
      <text:p text:style-name="P13">1. Продлить срок рассмотрения дела об административном правонарушении № 4-14.40-96/00-18-14 до <text:span text:style-name="T5">05</text:span>.09.2014.</text:p>
      <text:p text:style-name="P13">2. Дело об административном правонарушении № 4-14.40-96/00-18-14 отложить.</text:p>
      <text:p text:style-name="P13">3. Назначить рассмотрение дела об административном правонарушении № 4-14.40-96/00-18-14 на «<text:span text:style-name="T5">03</text:span>» сентября 201<text:span text:style-name="T7">4</text:span> г. в <text:span text:style-name="T7">1</text:span><text:span text:style-name="T5">5</text:span> часов 1<text:span text:style-name="T7">0 </text:span>минут по адресу: <text:soft-page-break/>123995, г. Москва, ул. Садовая-Кудринская, д. 11, <text:span text:style-name="T4">каб. 4</text:span><text:span text:style-name="T6">02-В</text:span><text:span text:style-name="T4">.</text:span>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3E40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43E404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43E40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5:43:32.83</meta:creation-date>
    <dc:date>2014-08-12T18:53:50.75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160" meta:character-count="1396"/>
    <meta:user-defined meta:name="Поле 1"/>
    <meta:user-defined meta:name="Поле 2"/>
    <meta:user-defined meta:name="Поле 3"/>
    <meta:user-defined meta:name="Поле 4"/>
  </office:meta>
</office:document-meta>
</file>