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93CF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cc377-2eab-45e1-a5f3-d2a061deeee0" text:name="BossProviderVariable"/>
      </text:user-field-decls>
      <text:p text:style-name="P15"/>
      <text:p text:style-name="P16"/>
      <text:p text:style-name="P5"/>
      <text:p text:style-name="P4"/>
      <text:p text:style-name="P4"/>
      <text:p text:style-name="P4"/>
      <text:p text:style-name="P4"/>
      <text:p text:style-name="P4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40-97/00-18-14</text:p>
      <text:p text:style-name="P12"><text:s/></text:p>
      <text:p text:style-name="P10">«06» августа 2014 г.                                        <text:s text:c="36"/>           г. Москва</text:p>
      <text:p text:style-name="P11">                 </text:p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97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ООО «АШАН» о времени и месте </text:span><text:span text:style-name="T4">рассмотрения дела об административном правонарушении<text:line-break/>№ 4-14.40-97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97/00-18-14 до <text:span text:style-name="T5">05</text:span>.09.2014.</text:p>
      <text:p text:style-name="P13">2. Дело об административном правонарушении № 4-14.40-97/00-18-14 отложить.</text:p>
      <text:p text:style-name="P13">3. Назначить рассмотрение дела об административном правонарушении <text:soft-page-break/>№ 4-14.40-97/00-18-14 на «<text:span text:style-name="T5">03</text:span>» сентября 201<text:span text:style-name="T7">4</text:span> г. в <text:span text:style-name="T7">1</text:span><text:span text:style-name="T5">6</text:span> часов 1<text:span text:style-name="T7">0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93C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93CFE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693CF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01:12.89</meta:creation-date>
    <dc:date>2014-08-12T18:59:52.74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396"/>
    <meta:user-defined meta:name="Поле 1"/>
    <meta:user-defined meta:name="Поле 2"/>
    <meta:user-defined meta:name="Поле 3"/>
    <meta:user-defined meta:name="Поле 4"/>
  </office:meta>
</office:document-meta>
</file>