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957B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36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36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20" style:family="paragraph" style:parent-style-name="Heading_20_2">
      <style:paragraph-properties fo:margin-left="1.0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style:text-line-through-style="none" fo:font-size="14pt" style:text-underline-style="none" style:text-blinking="false"/>
    </style:style>
    <style:style style:name="T5" style:family="text">
      <style:text-properties style:text-position="33% 80%"/>
    </style:style>
    <style:style style:name="T6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0bc92-7387-408c-bacd-99035e0d85c5" text:name="BossProviderVariable"/>
      </text:user-field-decls>
      <text:p text:style-name="P21"/>
      <text:p text:style-name="P4"/>
      <text:p text:style-name="P4"/>
      <text:p text:style-name="P9"/>
      <text:p text:style-name="P9"/>
      <text:h text:style-name="P20" text:outline-level="2">РЕШЕНИЕ</text:h>
      <text:p text:style-name="P11">по жалобе на действия (бездействие)</text:p>
      <text:p text:style-name="P11">Астраханского УФАС России</text:p>
      <text:p text:style-name="P13"/>
      <text:p text:style-name="P9"/>
      <text:p text:style-name="P10">08 августа 2014 года <text:s text:c="81"/>г. Москва</text:p>
      <text:p text:style-name="P9"/>
      <text:p text:style-name="P15"><text:span text:style-name="T2"><text:tab/>Руководителем ФАС России И.Ю. Артемьевым рассмотрена в порядке раздела </text:span><text:span text:style-name="T3">V</text:span> <text:span text:style-name="T2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Некоммерческого партнерства по содействию туроператорам и турагентствам «Астраханская туристическая лига» (далее также – Заявитель) от 09.07.2014 исх. № 18 (рег. номер 65782/14 от 16.07.2014) на действия (бездействие) Астраханского УФАС России (далее – Жалоба) и</text:span></text:p>
      <text:p text:style-name="P15"/>
      <text:p text:style-name="P11">УСТАНОВЛЕНО:</text:p>
      <text:p text:style-name="P15"/>
      <text:p text:style-name="P12"><text:tab/>Заявитель в Жалобе указывает на нарушение Астраханским УФАС России порядка и сроков рассмотрения дела о нарушении антимонопольного законодательства, установленных Регламентом.</text:p>
      <text:p text:style-name="P12"><text:tab/>Из представленных Заявителем и Астраханским УФАС России документов (материалов) следует то, что заявление ООО «Рыболовно-охотничья база семейного отдыха «На Калиновке», поступило в Астраханское УФАС России из Прокуратуры Астраханской области 10.06.2013 (вх. № 5389) (исх. № 7р-54-13 от 06.06.2013) и из ФАС России 03.07.2014 (вх. № 6277) <text:s text:c="34"/>(исх. № ЦА/21978-ПР/13 от 05.06.2013) (далее – Заявление).</text:p>
      <text:p text:style-name="P12"><text:tab/>В соответствии со статьей 44 Федерального закона от 26.07.2006 <text:s text:c="25"/>№ 135-ФЗ «О защите конкуренции» (далее –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<text:soft-page-break/>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6">По результатам рассмотрения указанного заявления Астраханское УФАС России приказом от 09.09.2013 № 237-п возбудило дело № 19-К-05-13 о нарушении антимонопольного законодательства по признакам нарушения части 1 статьи 14 Закона о защите конкуренции (далее – дело № 19-К-05-13).</text:p>
      <text:p text:style-name="P16">Определением от 09.09.2013 председателем комиссии Астраханского УФАС России по рассмотрению дела № 19-К-05-13 указанное дело назначено к рассмотрению на 01 октября 2013 года.</text:p>
      <text:p text:style-name="P17"><text:span text:style-name="T2">В соответствии с частью 1 статьи 47 Закона о защите конкуренции и пунктом 3.113</text:span> <text:span text:style-name="T2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span></text:p>
      <text:p text:style-name="P16">Так, определениями комиссии Астраханского УФАС России по рассмотрению дела № 19-К-05-13 о нарушении антимонопольного законодательства (далее – Комиссия) от 01.10.2013, от 31.10.2013, от 21.11.2013, от 18.12.2013, от 30.01.2014, от 27.02.2014, от 01.04.2014 рассмотрение дела № 19-К-05-13 откладывалось в связи с необходимостью получения дополнительных доказательств.</text:p>
      <text:p text:style-name="P18">Также определением от 09.09.2013 Некоммерческое партнерство по содействию туроператорам и турагентствам «Астраханская туристическая Лига» было привлечено к участию в рассмотрении дела № 19-К-05-13 в качестве заинтересованного лица, далее Комиссия удовлетворила ходатайство ответчика ООО «Застава» по делу № 19-К-05-13 и определением Комиссии об отложении рассмотрения дела № 19-К-05-13 от 01.10.2013 привлекла Заявителя к участию в рассмотрении дела № 19-К-05-13 в качестве ответчика.</text:p>
      <text:p text:style-name="P17"><text:span text:style-name="T2">В соответствии с частью 1 статьи 45 Закона о защите конкуренции и пунктом 2.20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a xlink:type="simple" xlink:href="consultantplus://offline/ref=8500E53421A44A84AFB84B2857AB9EA04537D0EF9D6F4BBE023409E133B3D8EF373C830EA1E8DEECY74FJ"><text:span text:style-name="T4">главой 9</text:span></text:a><text:span text:style-name="T2"> Закона о защите конкуренции.</text:span></text:p>
      <text:p text:style-name="P16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<text:soft-page-break/>назначении дела к рассмотрению. </text:p>
      <text:p text:style-name="P12"><text:tab/>Определением исх. № 05/10510/пн от 21.11.2013 Комиссией срок рассмотрения дела № 19-К-05-13 продлён по 09.06.2014. </text:p>
      <text:p text:style-name="P12"><text:tab/>Указанное определение, согласно почтовому уведомлению ФГУП Почта России № 41400038327037, вручено Заявителю 19.12.2013.</text:p>
      <text:p text:style-name="P17"><text:span text:style-name="T2">В соответствии с частью 3 статьи 47 Закона о защите конкуренции и пунктом 3.115</text:span> <text:span text:style-name="T2">Регламента, комиссия по рассмотрению дела о нарушении антимонопольного законодательства вправе приостановить рассмотрение дела о нарушении антимонопольного законодательства на срок проведения экспертизы.</text:span></text:p>
      <text:p text:style-name="P16">Так, определениями Комиссии от 24.04.2014 о назначении лингвистической экспертизы по делу № 19-К-05-13 и о приостановлении рассмотрения дела № 19-К-05-13, указанное дело приостановлено на срок проведения экспертизы.</text:p>
      <text:p text:style-name="P16">Согласно части 4 статьи 47 Закона о защите конкуренции и пункту 3.116 Регламента течение срока рассмотрения дела о нарушении антимонопольного законодательства прерывается при приостановлении рассмотрения дела и продолжается с момента возобновления рассмотрения дела. Рассмотрения дела продолжается с момента, с которого оно было приостановлено.</text:p>
      <text:p text:style-name="P15"><text:span text:style-name="T2"><text:tab/>На дату подачи Жалобы рассмотрение дела № 19-К-05-13 </text:span><text:span text:style-name="T2">приостановлено и решение по результатам его рассмотрения Комиссией не принято.</text:span></text:p>
      <text:p text:style-name="P12"><text:tab/>Таким образом, Астраханским УФАС России соблюдены порядок и сроки рассмотрения заявления и дела о нарушении антимонопольного законодательства.</text:p>
      <text:p text:style-name="P12"><text:tab/>Относительно довода Заявителя о невыдаче предупреждения о прекращении действий (бездействия), которые содержат признаки нарушения антимонопольного законодательства (далее – Предупреждение), ФАС России сообщает, что согласно части 2 статьи 39<text:span text:style-name="T5">1</text:span> Закона о защите конкуренции и пункту 3.41 Регламента Предупреждение выдается хозяйствующему субъекту, занимающему доминирующее положение в случае выявления признаков нарушения пунктов 3 и 5 части 1 статьи 10 Закона о защите конкуренции.</text:p>
      <text:p text:style-name="P18">На основании изложенного, руководствуясь пунктом 5.25 Регламента,</text:p>
      <text:p text:style-name="P9"/>
      <text:p text:style-name="P11">РЕШЕНО:</text:p>
      <text:p text:style-name="P15"/>
      <text:p text:style-name="P12"><text:tab/>1. Признать действия Астраханского УФАС России соответствующими Регламенту, в части соблюдения порядка и сроков рассмотрения заявления и дела о нарушении антимонопольного законодательства.</text:p>
      <text:p text:style-name="P15"/>
      <text:p text:style-name="P12"><text:soft-page-break/><text:tab/>2. Отказать в удовлетворении жалобы.</text:p>
      <text:p text:style-name="P9"/>
      <text:p text:style-name="P9"/>
      <text:p text:style-name="P10"><text:s text:c="107"/>И.Ю. Артемьев</text:p>
      <text:p text:style-name="P9"/>
      <text:p text:style-name="P9"/>
      <text:p text:style-name="P10"><text:tab/>Настоящее Решение может быть обжаловано в Арбитражный суд города Москвы (115191, г. Москва, ул. Б. Тульская, д.17)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957B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9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4957B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9:53:00.06</meta:creation-date>
    <dc:date>2014-08-12T19:01:01.88</dc:date>
    <meta:editing-duration>PT9M35S</meta:editing-duration>
    <meta:editing-cycles>1</meta:editing-cycles>
    <meta:generator>OpenOffice.org/3.4.1$Win32 OpenOffice.org_project/341m1$Build-9593</meta:generator>
    <meta:print-date>2014-08-08T16:05:50.34</meta:print-date>
    <meta:document-statistic meta:table-count="0" meta:image-count="1" meta:object-count="0" meta:page-count="4" meta:paragraph-count="33" meta:word-count="868" meta:character-count="7131"/>
    <meta:user-defined meta:name="Поле 1"/>
    <meta:user-defined meta:name="Поле 2"/>
    <meta:user-defined meta:name="Поле 3"/>
    <meta:user-defined meta:name="Поле 4"/>
  </office:meta>
</office:document-meta>
</file>