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D21D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9.19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192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18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18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left="9.192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cf8fc1-51df-461e-b695-383e08fc879e" text:name="BossProviderVariable"/>
      </text:user-field-decls>
      <text:p text:style-name="P9"/>
      <text:p text:style-name="P3"> </text:p>
      <text:p text:style-name="P7"> </text:p>
      <text:p text:style-name="P7">ОПРЕДЕЛЕНИЕ</text:p>
      <text:p text:style-name="P7">О НАЗНАЧЕНИИ ДЕЛА № 1-15-108/00-04-14 О НАРУШЕНИИ</text:p>
      <text:p text:style-name="P7">АНТИМОНОПОЛЬНОГО ЗАКОНОДАТЕЛЬСТВА К РАССМОТРЕНИЮ</text:p>
      <text:p text:style-name="P8"/>
      <text:p text:style-name="P8"><text:s/>«<text:span text:style-name="T4">12» августа 2014</text:span><text:span text:style-name="T3"> <text:s text:c="79"/></text:span>г. Москва</text:p>
      <text:p text:style-name="P8"/>
      <text:p text:style-name="P8">Председатель Комиссии ФАС России по рассмотрению дела о нарушении антимонопольного законодательства на основании приказа ФАС России <text:span text:style-name="T4">№ </text:span>489-14 от 04.08.2014 о возбуждении дела и создании комиссии по рассмотрению дела о нарушении антимонопольного законодательства по признакам нарушения Законодательным собранием Калужской области (пл. Старый Торг, д. 2 , г. Калуга, 248000) части 1 статьи 15 Федерального закона от 26.07.2006 № 135-ФЗ «О защите конкуренции», выразившегося в издании закона Калужской области от 24.04.2014 2014 № 562-ОЗ <text:span text:style-name="T1">«Об определении казенного предприятия Калужской области «Бюро технической инвентаризации» единственным подрядчиком на выполнение кадастровых работ»</text:span>, руководствуясь частью 13 статьи 44 Федерального закона от 26.07.2006 № 135-ФЗ «О защите конкуренции»,</text:p>
      <text:p text:style-name="P7"> </text:p>
      <text:p text:style-name="P7">ОПРЕДЕЛИЛ:</text:p>
      <text:p text:style-name="P7"> </text:p>
      <text:p text:style-name="P8">1.<text:span text:style-name="T2">    </text:span>Назначить дело № № 1-15-108/00-04-14 к рассмотрению на <text:span text:style-name="T3">16.09.2014 </text:span><text:s/>в 1<text:span text:style-name="T3">1</text:span>:00 по адресу: г. Москва, ул. Садовая Кудринская,<text:line-break/>д. 11, <text:span text:style-name="T4">зал № 238.</text:span></text:p>
      <text:p text:style-name="P8">2.<text:span text:style-name="T2">    </text:span>Привлечь к участию в рассмотрении дела № 1-15-108/00-04-14 в качестве:</text:p>
      <text:p text:style-name="P8">ответчика:</text:p>
      <text:p text:style-name="P8">Законодательное собрание Калужской области (пл. Старый Торг, д. 2 , г. Калуга, 248000);</text:p>
      <text:p text:style-name="P8">заявителя:</text:p>
      <text:p text:style-name="P8">Саморегулируемую организацию Некоммерческое партнерство «Объединение профессионалов кадастровой деятельности» (ул.Новослободская д.20, 127055, г. Москва).</text:p>
      <text:p text:style-name="P8"/>
      <text:p text:style-name="P3"> </text:p>
      <text:p text:style-name="P4">Примечание:</text:p>
      <text:p text:style-name="P4"> </text:p>
      <text:p text:style-name="P4">1.<text:span text:style-name="T2">                  </text:span>С материалами дела можно ознакомиться в ФАС России, контактный телефон: (499) 755-23-23, 088-<text:span text:style-name="T3">584</text:span>.</text:p>
      <text:p text:style-name="P4">2.<text:span text:style-name="T2">                  </text:span>Для обеспечения пропусков в здание ФАС России информацию о представителях <text:soft-page-break/>необходимо сообщить за 1 день до рассмотрения дела, контактный телефон: (499) 755-23-23, 088-<text:span text:style-name="T3">584</text:span>.</text:p>
      <text:p text:style-name="P4">3.<text:span text:style-name="T2">                  </text:span>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<text:p text:style-name="P4"> </text:p>
      <text:p text:style-name="P3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D21D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3D21D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1:06:44.91</meta:creation-date>
    <dc:date>2014-08-12T19:02:04.72</dc:date>
    <meta:editing-duration>PT21S</meta:editing-duration>
    <meta:editing-cycles>1</meta:editing-cycles>
    <meta:generator>OpenOffice.org/3.4.1$Win32 OpenOffice.org_project/341m1$Build-9593</meta:generator>
    <meta:print-date>2014-08-08T15:12:46.74</meta:print-date>
    <meta:document-statistic meta:table-count="0" meta:image-count="1" meta:object-count="0" meta:page-count="2" meta:paragraph-count="26" meta:word-count="246" meta:character-count="2023"/>
    <meta:user-defined meta:name="Поле 1"/>
    <meta:user-defined meta:name="Поле 2"/>
    <meta:user-defined meta:name="Поле 3"/>
    <meta:user-defined meta:name="Поле 4"/>
  </office:meta>
</office:document-meta>
</file>