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ABF9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</style:style>
    <style:style style:name="P4" style:family="paragraph" style:parent-style-name="Normal_20__28_Web_29_">
      <style:paragraph-properties fo:margin-left="0cm" fo:margin-right="0cm" fo:margin-top="0.049cm" fo:margin-bottom="0cm" fo:text-align="end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left="0cm" fo:margin-right="0cm" fo:margin-top="0.049cm" fo:margin-bottom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8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transparent" style:font-size-asian="14pt" style:font-size-complex="14pt"/>
    </style:style>
    <style:style style:name="P12" style:family="paragraph" style:parent-style-name="Normal_20__28_Web_29_">
      <style:paragraph-properties fo:margin-left="0cm" fo:margin-right="0cm" fo:margin-top="0.049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.049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 style:master-page-name="First_20_Page">
      <style:paragraph-properties fo:margin-left="0cm" fo:margin-right="0cm" fo:margin-top="0.049cm" fo:margin-bottom="0cm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color="#000000"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style:use-window-font-color="true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5af805-01b6-4cc8-b857-2f7a0c61a797" text:name="BossProviderVariable"/>
      </text:user-field-decls>
      <text:p text:style-name="P16"/>
      <text:p text:style-name="P6"/>
      <text:p text:style-name="P5">ОПРЕДЕЛЕНИЕ</text:p>
      <text:p text:style-name="P5">о возбуждении дела об административном</text:p>
      <text:p text:style-name="P7">правонарушении № К-2200/13/<text:span text:style-name="T7">АК 200 - 14</text:span> и проведении</text:p>
      <text:p text:style-name="P5">административного расследования</text:p>
      <text:p text:style-name="P6"> </text:p>
      <text:p text:style-name="P6"/>
      <text:p text:style-name="P12">«12» августа 2014                 <text:s text:c="11"/>                                        <text:s text:c="4"/>                  г. Москва</text:p>
      <text:p text:style-name="P6"> </text:p>
      <text:p text:style-name="P3"><text:span text:style-name="T1">Я, начальник правового отдела Управления контроля размещения государственного заказа Федеральной антимонопольной службы Семенов Р.В., рассмотрев материалы дела № К-2200/13 по жалобе Общества с ограниченной ответственностью «Комплект Сервис» на действия ФГБУ «Дирекция по строительству, реконструкции и реставрации» при проведении открытого аукциона в электронной форме на право заключения государственного контракта </text:span><text:span text:style-name="T2">на выполнение подрядных работ по строительству объекта: Федеральное государственное бюджетное учреждение культуры «Государственный музей истории космонавтики имени К.Э. Циолковского» - Вторая очередь ФГБУК «Государственный музей истории космонавтики имени К.Э. Циолковского», г. Калуга</text:span><text:span text:style-name="T1"> (номер извещения: № 0373100115413000033), выявил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 их достаточными для возбуждения дела, Руководствуясь статьями 28.1, 28.7 КоАП,</text:span></text:p>
      <text:p text:style-name="P6"> </text:p>
      <text:p text:style-name="P5">УСТАНОВИЛ:</text:p>
      <text:p text:style-name="P5"/>
      <text:p text:style-name="P3"><text:span text:style-name="T1">ФГБУ «Дирекция по строительству, реконструкции и реставрации» <text:s/>(далее – Заказчик) </text:span><text:span text:style-name="T4">размещен открытый аукцион в электронной форме на право заключения государственного контракта </text:span><text:span text:style-name="T5">на выполнение подрядных работ по строительству объекта: Федеральное государственное бюджетное учреждение культуры «Государственный музей истории космонавтики имени К.Э. Циолковского» - Вторая очередь ФГБУК «Государственный музей истории космонавтики имени К.Э. Циолковского», г. Калуга</text:span><text:span text:style-name="T4"> (номер извещения: <text:line-break/>№ 0373100115413000033) (далее – Аукцион). </text:span></text:p>
      <text:p text:style-name="P3"><text:span text:style-name="T4">В соответствии с пунктом 8 части 4 статьи 41.6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</text:span><text:bookmark text:name="_GoBack"/><text:span text:style-name="T1">документация об открытом аукционе в </text:span><text:soft-page-break/><text:span text:style-name="T1">электронной форме должна содержать форму, сроки и порядок оплаты товара, работ, услуг.</text:span></text:p>
      <text:p text:style-name="P8">В пункте 3.21 проекта контракта документации об Аукционе установлено: «Заказчик вправе производить Генеральному подрядчику авансовые платежи в размере, установленном действующим законодательством РФ». Данное положение свидетельствует о том, что в документации об Аукционе не установлен надлежащим образом порядок оплаты, что нарушает пункт 8 части 4 статьи 41.6 Закона о размещении заказов.</text:p>
      <text:p text:style-name="P11">Следует отметить, что аналогичная норма содержится <text:span text:style-name="T6">в части 13 статьи 34</text:span> Федерального закона от 05.04.2013 N 44-ФЗ «О контрактной системе в сфере закупок товаров, работ, услуг для обеспечения государственных и муниципальных нужд».</text:p>
      <text:p text:style-name="P8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"><text:span text:style-name="T4">Согласно части 4.2 статьи 7.30 КоАП (в редакции, действовавшей на момент совершения правонарушения), за </text:span><text:span text:style-name="T1">утверждение документации об аукционе, не соответствующей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</text:span><text:span text:style-name="T4">предусмотрена административная ответственность.</text:span></text:p>
      <text:p text:style-name="P3"><text:span text:style-name="T4">Согласно документации об аукционе, размещенной на официальном сайте в сети «Интернет» для размещения информации о размещении заказов </text:span><text:a xlink:type="simple" xlink:href="http://www.zakupki.gov.ru/"><text:span text:style-name="T1">http://www.zakupki.gov.ru</text:span></text:a><text:span text:style-name="T4">, ответственным лицом Заказчика, утвердившим документацию об Аукционе, является руководитель ФГБУ «Дирекция по строительству, реконструкции и реставрации» Цагараев Борис Валериевич.</text:span></text:p>
      <text:p text:style-name="P3"><text:span text:style-name="T1">Таким образом, в действиях должностного лица – </text:span><text:span text:style-name="T4">руководителя ФГБУ «Дирекция по строительству, реконструкции и реставрации» &lt;...&gt;,</text:span><text:span text:style-name="T1"> выразившихся в утверждении документации об Аукционе, не соответствующей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содержатся признаки состава административного правонарушения, </text:span><text:span text:style-name="T4">ответственность за совершение которого предусмотрена</text:span><text:span text:style-name="T1"> частью 4.2 статьи 7.30 КоАП </text:span><text:span text:style-name="T4">(в редакции, действовавшей на момент совершения правонарушения).</text:span></text:p>
      <text:p text:style-name="P6">С учетом выше изложенного и на основании статей 28.1, 28.7 КоАП,</text:p>
      <text:p text:style-name="P6"> </text:p>
      <text:p text:style-name="P5">ОПРЕДЕЛИЛ:</text:p>
      <text:p text:style-name="P8"> </text:p>
      <text:p text:style-name="P3"><text:span text:style-name="T1">1. Возбудить в отношении </text:span><text:span text:style-name="T4">руководителя ФГБУ «Дирекция по строительству, реконструкции и реставрации» &lt;...&gt; <text:s/></text:span><text:span text:style-name="T1">дело об административном  правонарушении в соответствии с частью 4.2 статьи 7.30 КоАП </text:span><text:span text:style-name="T4">(в редакции, </text:span><text:soft-page-break/><text:span text:style-name="T4">действовавшей на момент совершения правонарушения).</text:span></text:p>
      <text:p text:style-name="P6">2. Провести административное расследование.</text:p>
      <text:p text:style-name="P8">3. &lt;...&gt; явиться 09.09.2014 в 10.00 в ФАС России по адресу: г. Москва, ул. Садовая Кудринская, д. 11, каб. 526-д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>Неявка в указанный срок будет расценена как отказ от подписания протокола.</text:p>
      <text:p text:style-name="P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1ABF9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31ABF9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11:28:06.70</meta:creation-date>
    <dc:date>2014-08-12T19:03:27.44</dc:date>
    <meta:editing-duration>PT1H4M44S</meta:editing-duration>
    <meta:editing-cycles>6</meta:editing-cycles>
    <meta:generator>OpenOffice.org/3.4.1$Win32 OpenOffice.org_project/341m1$Build-9593</meta:generator>
    <meta:document-statistic meta:table-count="0" meta:image-count="1" meta:object-count="0" meta:page-count="3" meta:paragraph-count="29" meta:word-count="694" meta:character-count="5767"/>
    <meta:user-defined meta:name="Поле 1"/>
    <meta:user-defined meta:name="Поле 2"/>
    <meta:user-defined meta:name="Поле 3"/>
    <meta:user-defined meta:name="Поле 4"/>
  </office:meta>
</office:document-meta>
</file>