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CBD7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968cm" fo:margin-right="0cm" fo:text-align="justify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8.996cm" fo:margin-right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ru" fo:country="RU"/>
    </style:style>
    <style:style style:name="T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c4641d-549a-445a-b1d1-7ecd23fce8d3" text:name="BossProviderVariable"/>
      </text:user-field-decls>
      <text:p text:style-name="P16"/>
      <text:p text:style-name="P7"/>
      <text:p text:style-name="P7"/>
      <text:p text:style-name="P7"/>
      <text:p text:style-name="P7"/>
      <text:p text:style-name="P7"/>
      <text:p text:style-name="P10"><text:span text:style-name="T1">ОПРЕДЕЛЕНИЕ</text:span> </text:p>
      <text:p text:style-name="P10">о продлении срока и об отложении рассмотрения дела </text:p>
      <text:p text:style-name="P10">об административном правонарушении <text:span text:style-name="T2">№ 4-19.5-132/00-18-14</text:span></text:p>
      <text:p text:style-name="P10"/>
      <text:p text:style-name="P8">«<text:span text:style-name="T4">7</text:span>» <text:span text:style-name="T4">августа</text:span> 2014 г. <text:s text:c="88"/>г. Москва</text:p>
      <text:p text:style-name="P8"/>
      <text:p text:style-name="P11">Я, заместитель Руководителя Федеральной антимонопольной службы <text:span text:style-name="T4">Доценко Алексей Викторович</text:span>, рассмотрев протокол и материалы дела об административном правонарушении № <text:span text:style-name="T2">4-19.5-132/00-18-14</text:span>, возбужденного<text:line-break/>в отношении <text:span text:style-name="T2">TEVA PHARMACEUTICAL INDUSTRIES LIMITED </text:span><text:span text:style-name="T6">(</text:span><text:span text:style-name="T7">место нахождения: </text:span><text:span text:style-name="T6">5 Basel St., PO Box 3190, Petah Tikva 49131, Israel),</text:span></text:p>
      <text:p text:style-name="P11"/>
      <text:p text:style-name="P12">УСТАНОВИЛ:</text:p>
      <text:p text:style-name="P11"/>
      <text:p text:style-name="P11">Отсутствие надлежащего уведомления <text:span text:style-name="T2">TEVA PHARMACEUTICAL INDUSTRIES LIMITED </text:span><text:span text:style-name="T4">о дате, времени и месте рассмотрения </text:span>дела об административном правонарушении № <text:span text:style-name="T2">4-19.5-132/00-18-14</text:span>.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2"/>
      <text:p text:style-name="P12">ОПРЕДЕЛИЛ:</text:p>
      <text:p text:style-name="P13"/>
      <text:list xml:id="list2937971974731386396" text:style-name="L1">
        <text:list-item>
          <text:list>
            <text:list-item>
              <text:list>
                <text:list-item>
                  <text:p text:style-name="P15">Продлить срок рассмотрения дела об административном правонарушении № 4-19.5-132/00-18-14 до 05<text:span text:style-name="T8">.09.2014 г.</text:span></text:p>
                </text:list-item>
                <text:list-item>
                  <text:p text:style-name="P15">Дело об административном правонарушении № <text:span text:style-name="T2">4-19.5-132/00-18-14</text:span> отложить.</text:p>
                </text:list-item>
                <text:list-item>
                  <text:p text:style-name="P15">Назначить рассмотрение дела об административном правонарушении № 4-19.5-132/00-18-14 на «1»<text:span text:style-name="T8"> </text:span><text:span text:style-name="T5">сентября</text:span><text:span text:style-name="T8"> 2014 г. в </text:span><text:span text:style-name="T3">1</text:span><text:span text:style-name="T5">4</text:span><text:span text:style-name="T8"> часов <text:s text:c="15"/>5</text:span><text:span text:style-name="T3">0</text:span><text:span text:style-name="T8"> минут по адресу: 123995, г. Москва, ул. Садовая - Кудринская, д. 11, каб. 415.</text:span></text:p>
                </text:list-item>
              </text:list>
            </text:list-item>
          </text:list>
        </text:list-item>
      </text:list>
      <text:p text:style-name="P11"> </text:p>
      <text:p text:style-name="P11"> </text:p>
      <text:p text:style-name="P14"><text:soft-page-break/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CBD74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BCBD7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4:46:34.48</meta:creation-date>
    <dc:date>2014-08-12T19:05:40.86</dc:date>
    <meta:editing-duration>PT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150" meta:character-count="1299"/>
    <meta:user-defined meta:name="Поле 1"/>
    <meta:user-defined meta:name="Поле 2"/>
    <meta:user-defined meta:name="Поле 3"/>
    <meta:user-defined meta:name="Поле 4"/>
  </office:meta>
</office:document-meta>
</file>