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80F4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1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able_20_Contents">
      <style:paragraph-properties fo:margin-top="0cm" fo:margin-bottom="0cm" fo:padding="0cm" fo:border="none"/>
    </style:style>
    <style:style style:name="P2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7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2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3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3.5pt" fo:background-color="#ffffff"/>
    </style:style>
    <style:style style:name="P3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 fo:background-color="#ffffff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fo:background-color="#ffffff"/>
    </style:style>
    <style:style style:name="T12" style:family="text">
      <style:text-properties fo:color="#000000" style:font-name="Times New Roman1" fo:background-color="#ffffff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fo:language="en" fo:country="US" fo:background-color="#ffffff" style:font-size-asian="14pt" style:font-size-complex="14pt"/>
    </style:style>
    <style:style style:name="T15" style:family="text">
      <style:text-properties fo:color="#000000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" fo:language="ru" fo:country="RU" fo:background-color="#ffffff"/>
    </style:style>
    <style:style style:name="T17" style:family="text">
      <style:text-properties fo:color="#000000" fo:background-color="#ffffff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background-color="#ffffff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a8ce37-7bf5-4356-976d-869df4563b4e" text:name="BossProviderVariable"/>
      </text:user-field-decls>
      <text:p text:style-name="P37"/>
      <text:p text:style-name="P10"/>
      <text:p text:style-name="P10"/>
      <text:p text:style-name="P14"/>
      <text:p text:style-name="P17"/>
      <text:p text:style-name="P22">ОПРЕДЕЛЕНИЕ</text:p>
      <text:p text:style-name="P22">о возбуждении дела об административном</text:p>
      <text:p text:style-name="P23">правонарушении № К-<text:span text:style-name="T5">2257</text:span>/13/АК____-14 и проведении</text:p>
      <text:p text:style-name="P22">административного расследования</text:p>
      <text:p text:style-name="P24"/>
      <text:p text:style-name="P19"><text:span text:style-name="T8">«</text:span><text:span text:style-name="T9">11</text:span><text:span text:style-name="T8">» августа 2014 <text:tab/><text:tab/><text:tab/><text:tab/><text:tab/><text:tab/><text:tab/><text:tab/><text:tab/> <text:s text:c="2"/>Москва</text:span></text:p>
      <text:p text:style-name="P8"/>
      <text:p text:style-name="P16"><text:tab/><text:span text:style-name="T18">Я, начальник правового отдела Управления контроля размещения <text:s text:c="5"/>госуда</text:span><text:span text:style-name="T19">рственного заказа Федеральной антимонопольной службы Семенов Р.В., </text:span><text:span text:style-name="T13">рассмотрев материалы дела № К-</text:span><text:span text:style-name="T14">2257</text:span><text:span text:style-name="T13">/13, </text:span><text:span text:style-name="T15">по жалобе ООО»Балтийская корпорация» на действия ФКУ «Федеральное управление автомобильных дорог «Большая Волга» Федерального дорожного агентства», содержащие признаки нарушения законодательства Российской Федерации о размещении заказов, при проведении ООО «РТС-тендер» (далее — Оператор электронной площадки) открытого аукциона в электронной форме на право заключения контракта на выполнение подрядных работ по капитальному ремонту автомобильной дороги М-5 «Урал» Москва — Рязань — Пенза — Самара — Уфа — Челябинск на участке км 975+400 — км 989+000 в Самарской области (номер извещения <text:s text:c="2"/>0355100004513000310), </text:span><text:span text:style-name="T19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 об админис</text:span><text:span text:style-name="T18">тративном правонарушении,</text:span></text:p>
      <text:p text:style-name="P11"><text:tab/>руководствуясь статьями 28.1, 28.7 КоАП РФ,</text:p>
      <text:p text:style-name="P13"/>
      <text:p text:style-name="P12">УСТАНОВИЛ:</text:p>
      <text:p text:style-name="P13"/>
      <text:p text:style-name="P14"><text:span text:style-name="T7"><text:tab/></text:span><text:span text:style-name="T11">ФКУ «Федеральное управление автомобильных дорог «Большая Волга» Федерального дорожного агентства» (далее — Заказчик) <text:s/>разместил открытый аукцион в электронной форме на право заключения контракта на выполнение подрядных работ по капитальному ремонту автомобильной дороги М-5 «Урал» Москва — Рязань — Пенза — Самара — Уфа — Челябинск на участке км 975+400 — км 989+000 в Самарской области (номер извещения <text:s text:c="2"/>0355100004513000310) (далее — Аукцион).</text:span></text:p>
      <text:p text:style-name="P34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<text:soft-page-break/>размещении заказов), на основании результатов рассмотрения первых частей заявок на участие в открытом аукционе в электронной форме, содержащих сведения, предусмотренные частью 4 статьи 41.8 Закона о размещении заказов, 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28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35">В соответствии с подпунктом «б» пункта 3 части 4 статьи 41.8 Закона о размещении заказов первая часть заявки на участие в открытом аукцион в электронной форме при размещении заказа на выполнение работ, оказание услуг, для выполнения, оказания которых используется товар,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(при его наличии) предлагаемого для использования товара при условия отсутствия в документации об открытом аукционе в электронной форме указания на товарный знак используемого товара.</text:p>
      <text:p text:style-name="P36"><text:span text:style-name="T7">Как следует из материалов дела, участнику размещения заказа с номером заявки 2 отказано в допуске к участию в Аукционе на основании пункта 2 части 4 статьи 41.9 Закона о размещении заказов, а именно : «бетон тяжелый, класс В 20 — Предел прочности при сжатии (282 кгс/см2) не соответствует ГОСТ 26633-91 «Бетоны тяжелые и мелкозернистые. Технические условия». (Таблица </text:span><text:span text:style-name="T7">№6)».</text:span></text:p>
      <text:p text:style-name="P35">Пунктом 21 приложения № 4 к документации об Аукционе установлен показатель товара «бетон тяжелый класса В 20»: предел прочности при сжатии — более 261 кгс/см2. Также установлено, что бетон тяжелый класса В 20 <text:s/>должен соответствовать ГОСТ 26633-91 «Бетоны тяжелые и мелкозернистые. Технические условия».</text:p>
      <text:p text:style-name="P35">Вместе с тем, ГОСТ 26633-91 «Бетоны тяжелые и мелкозернистые. Технические условия» устанавливает требование к средней прочности бетона класса В 20, предел прочности при сжатии данным ГОСТ не установлен.</text:p>
      <text:p text:style-name="P35">Согласно материалам дела, в заявке участника с номером заявки номер 2 указан предел прочности при сжатии — 282 кгс/см2, что соответсвует требованиям документации об Аукционе и не противоречит требованиям ГОСТ <text:soft-page-break/>26633-91 «Бетоны тяжелые и мелкозернистые. Технические условия».</text:p>
      <text:p text:style-name="P35">Следовательно, действия Аукционной комиссии, принявшей решение об отказе в допуске к участию в Аукционе участнику размещения заказа с номером заявки номер 2 по вышеуказанному основанию, нарушают часть 5 статьи 41.9 Закона о размещении заказов.</text:p>
      <text:p text:style-name="P29">Следует отметить, что аналогичная норма содержится в части 4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9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0"><text:span text:style-name="Основной_20_шрифт_20_абзаца"><text:span text:style-name="T20">Согласно части 2 статьи 7.30 КоАП (в редакции, действовавшей на момент 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30"><text:span text:style-name="T20">Из протокола №203-ЭА/1-Ф рассмотрения заявок на участие в открытом аукционе в электронной форме от 5 декабря 2013г. усматривается, что должностным лицом ответственным за допуск к участию в Аукционе является член аукционной комиссии </text:span><text:span text:style-name="T2">ФКУ «Федеральное управление автомобильных дорог «Большая Волга» Федерального дорожного агентства»</text:span><text:span text:style-name="T20"> — &lt;...&gt;</text:span></text:p>
      <text:p text:style-name="P31"><text:span text:style-name="T10">Следовательно, должностным лицом ответственным за допуск к участию в Аукционе является член аукционной комиссии </text:span><text:span text:style-name="T4">ФКУ «Поволжуправтодор»</text:span><text:span text:style-name="T10"> — &lt;...&gt;</text:span></text:p>
      <text:p text:style-name="P14"><text:span text:style-name="T22"><text:s text:c="3"/>В связи с изложенным, в действиях должностного лица – </text:span><text:span text:style-name="T12">члена аукционной комиссии </text:span><text:span text:style-name="T16">ФКУ «Поволжуправтодор»</text:span><text:span text:style-name="T12"> — &lt;...&gt;</text:span><text:span text:style-name="T22">, не допустившей к участию в Аукционе </text:span><text:span text:style-name="Основной_20_шрифт_20_абзаца"><text:span text:style-name="T12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22">, содержатся признаки состава административного правонарушения, ответственнос</text:span><text:span text:style-name="T21">ть за совершение которого предусмотрена частью 2 статьи 7.30 КоАП.</text:span></text:p>
      <text:p text:style-name="P15"><text:tab/>С учетом изложенного и на основании статей 19.5, 28.1, 28.7 КоАП, </text:p>
      <text:p text:style-name="P14"/>
      <text:p text:style-name="P12">ОПРЕДЕЛИЛ:</text:p>
      <text:p text:style-name="P12"/>
      <text:p text:style-name="P32">1. Возбудить в отношении должностного лица<text:span text:style-name="T20"> - </text:span><text:span text:style-name="T17">члена аукционной комиссии </text:span><text:span text:style-name="T16">ФКУ «Поволжуправтодор»</text:span><text:span text:style-name="T17"> — &lt;...&gt; </text:span><text:span text:style-name="T20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3">2.   Провести административное расследование.</text:p>
      <text:p text:style-name="P33"><text:soft-page-break/>3.   &lt;...&gt;<text:span text:style-name="T6"> я</text:span>виться 10.09.2014 в 10:3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6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5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tab/>Неявка в указанный срок будет расценена как отказ от подписания протокола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80F4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A80F4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3:00:23.20</meta:creation-date>
    <dc:date>2014-08-12T19:13:34.80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2" meta:word-count="1107" meta:character-count="8444"/>
    <meta:user-defined meta:name="Поле 1"/>
    <meta:user-defined meta:name="Поле 2"/>
    <meta:user-defined meta:name="Поле 3"/>
    <meta:user-defined meta:name="Поле 4"/>
  </office:meta>
</office:document-meta>
</file>