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52B9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fo:background-color="#ffffff"/>
    </style:style>
    <style:style style:name="P12" style:family="paragraph" style:parent-style-name="Text_20_body">
      <style:paragraph-properties fo:margin-left="11.24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11.24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7" style:family="paragraph" style:parent-style-name="Text_20_body" style:master-page-name="First_20_Page">
      <style:paragraph-properties style:page-number="auto"/>
      <style:text-properties fo:color="#000000" fo:background-color="#ffffff"/>
    </style:style>
    <style:style style:name="P1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073d4a-a5d1-4d2f-9d39-5f23d18798bd" text:name="BossProviderVariable"/>
      </text:user-field-decls>
      <text:p text:style-name="P17"/>
      <text:p text:style-name="P11"/>
      <text:p text:style-name="P16"> </text:p>
      <text:p text:style-name="P11"> </text:p>
      <text:p text:style-name="P11"> </text:p>
      <text:p text:style-name="P5"> <text:span text:style-name="T2">О П Р Е Д Е Л Е Н И Е</text:span></text:p>
      <text:p text:style-name="P7">об отложении дела № 1-14-52/00-08-14 о нарушении антимонопольного законодательства к рассмотрению</text:p>
      <text:p text:style-name="P4"> </text:p>
      <text:p text:style-name="P6">«07» августа 2014 г.                                   <text:s text:c="6"/>                                             г. Москва</text:p>
      <text:p text:style-name="P4"> </text:p>
      <text:p text:style-name="P14">Комиссия Федеральной антимонопольной службы по рассмотрению дела о нарушении антимонопольного законодательства <text:span text:style-name="T6">&lt;...&gt;</text:span></text:p>
      <text:p text:style-name="P9">рассмотрев дело № 1-14-52/00-08-14 о нарушении антимонопольного законодательства по признакам нарушения ООО «Азербайджан+» (ОГРН:1037704049459), ООО «Ведуга» (ОГРН:1027739017107), ООО «ВЕЛА гранд» (ОГРН:1037739272537), ООО «Вита-Сервис+» (ОГРН:1027704008518), ООО «Волшебная Рыбка» (ОГРН:1027739356260), ООО «Диксика» (ОГРН:<text:span text:style-name="T4">1067746758078</text:span>), ООО «Золотой челночок» (ОГРН:1037739779945), ООО «Фирма «Резон» (ОГРН:1037739233278), ООО «Садко-Л» (ОГРН:<text:span text:style-name="T4">1027739507784</text:span>), ООО «Пятница» (ОГРН:1095044004230), ООО «ДИКСИКА 24» (ОГРН: 1125047002805) и ООО «ТОРГОВАЯ СЕТЬ «ДИКСИКА» (ОГРН: 5077746958064) пункта 4 части 1 статьи 14 Федерального закона от 26.07.06 №135-ФЗ «О защите конкуренции» (далее – Закон «О защите конкуренции»),</text:p>
      <text:p text:style-name="P4"> </text:p>
      <text:p text:style-name="P8">УСТАНОВИЛА:</text:p>
      <text:p text:style-name="P14">В связи с отсутствием в материалах дела № 1-14-52/00-08-14 о нарушении антимонопольного законодательства информации, запрошенной у ответчиков <text:s/>определением от 30.05.2014 № 08/21947/14, а также ответа на запрос ФАС России по поставленным вопросам в полном объеме из Федеральной службы по интеллектуальной собственности, Комиссия ФАС России не имеет возможности рассмотреть дело о нарушении антимонопольного законодательства по существу.</text:p>
      <text:p text:style-name="P14">Учитывая изложенное и на основании частей 1 и 5 статьи 47 Закона «О защите конкуренции», Комиссия</text:p>
      <text:p text:style-name="P4"> </text:p>
      <text:p text:style-name="P8">ОПРЕДЕЛИЛА:</text:p>
      <text:p text:style-name="P14">1. Отложить рассмотрение дела № № 1-14-52/00-08-14 о нарушении антимонопольного законодательства.</text:p>
      <text:p text:style-name="P14">2. Назначить дело № 1-14-52/00-08-14 о нарушении антимонопольного законодательства к рассмотрению на <text:span text:style-name="T5">05 сентября 2014 года в 15 часов 00 минут</text:span> <text:span text:style-name="T3">по адресу: г. Москва, Пыжевский пер., дом 6, этаж 2, зал заседаний.</text:span></text:p>
      <text:p text:style-name="P14"><text:soft-page-break/>3. Ответчикам в срок до 01.09.2014 представить в ФАС России информацию, запрошенную определением Комиссии ФАС России от 30.05.2014 № 08/21947/14, в полном объеме.</text:p>
      <text:p text:style-name="P4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52B9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252B9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5:46:37.26</meta:creation-date>
    <dc:date>2014-08-12T19:14:57.56</dc:date>
    <meta:editing-duration>PT6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259" meta:character-count="2116"/>
    <meta:user-defined meta:name="Поле 1"/>
    <meta:user-defined meta:name="Поле 2"/>
    <meta:user-defined meta:name="Поле 3"/>
    <meta:user-defined meta:name="Поле 4"/>
  </office:meta>
</office:document-meta>
</file>