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1D4BF5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able_20_Contents">
      <style:paragraph-properties fo:margin-top="0cm" fo:margin-bottom="0cm" fo:padding="0cm" fo:border="none"/>
      <style:text-properties style:font-name="Times New Roman" fo:font-size="14pt" style:font-size-asian="14pt" style:font-size-complex="14pt"/>
    </style:style>
    <style:style style:name="P5" style:family="paragraph" style:parent-style-name="Table_20_Contents">
      <style:paragraph-properties fo:margin-top="0cm" fo:margin-bottom="0cm" fo:text-align="end" style:justify-single-word="false" fo:padding="0cm" fo:border="none"/>
      <style:text-properties style:font-name="Times New Roman" fo:font-size="14pt" style:font-size-asian="14pt" style:font-size-complex="14pt"/>
    </style:style>
    <style:style style:name="P6" style:family="paragraph" style:parent-style-name="Text_20_body">
      <style:paragraph-properties fo:margin-top="0cm" fo:margin-bottom="0cm"/>
    </style:style>
    <style:style style:name="P7" style:family="paragraph" style:parent-style-name="Text_20_body">
      <style:paragraph-properties fo:margin-top="0cm" fo:margin-bottom="0cm"/>
      <style:text-properties style:font-name="Times New Roman1" fo:font-size="11pt" style:font-size-asian="11pt" style:font-size-complex="11pt"/>
    </style:style>
    <style:style style:name="P8" style:family="paragraph" style:parent-style-name="Text_20_body">
      <style:paragraph-properties fo:margin-top="0cm" fo:margin-bottom="0cm" fo:text-align="center" style:justify-single-word="false"/>
      <style:text-properties style:font-name="Times New Roman" fo:font-size="14pt" fo:font-weight="bold" style:font-size-asian="14pt" style:font-size-complex="14pt"/>
    </style:style>
    <style:style style:name="P9" style:family="paragraph" style:parent-style-name="Text_20_body">
      <style:paragraph-properties fo:margin-top="0cm" fo:margin-bottom="0cm"/>
      <style:text-properties style:font-name="Times New Roman" fo:font-size="14pt" style:font-size-asian="14pt" style:font-size-complex="14pt"/>
    </style:style>
    <style:style style:name="P10"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1" style:family="paragraph" style:parent-style-name="Text_20_body">
      <style:paragraph-properties fo:margin-left="8.742cm" fo:margin-right="0cm" fo:margin-top="0cm" fo:margin-bottom="0cm" fo:text-indent="0cm" style:auto-text-indent="false"/>
    </style:style>
    <style:style style:name="P12" style:family="paragraph" style:parent-style-name="Text_20_body">
      <style:paragraph-properties fo:margin-left="8.742cm" fo:margin-right="0cm" fo:margin-top="0cm" fo:margin-bottom="0cm" fo:text-indent="0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1.199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1.199cm" style:auto-text-indent="false"/>
    </style:style>
    <style:style style:name="P15" style:family="paragraph" style:parent-style-name="Text_20_body">
      <style:paragraph-properties fo:margin-left="0cm" fo:margin-right="0cm" fo:margin-top="0cm" fo:margin-bottom="0cm" fo:text-align="justify" style:justify-single-word="false" fo:text-indent="1.199cm" style:auto-text-indent="false"/>
      <style:text-properties fo:color="#000000" style:font-name="Times New Roman" fo:font-size="14pt" style:font-size-asian="14pt" style:font-size-complex="14pt"/>
    </style:style>
    <style:style style:name="P16" style:family="paragraph" style:parent-style-name="Text_20_body">
      <style:paragraph-properties fo:margin-top="0cm" fo:margin-bottom="0cm" fo:text-align="center" style:justify-single-word="false"/>
      <style:text-properties style:font-name="Times New Roman" fo:font-size="14pt" fo:font-weight="bold" style:font-size-asian="14pt" style:font-size-complex="14pt"/>
    </style:style>
    <style:style style:name="P17" style:family="paragraph" style:parent-style-name="Text_20_body">
      <style:paragraph-properties fo:margin-top="0cm" fo:margin-bottom="0cm"/>
      <style:text-properties style:font-name="Times New Roman" fo:font-size="14pt" style:font-size-asian="14pt" style:font-size-complex="14pt"/>
    </style:style>
    <style:style style:name="P18"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9" style:family="paragraph" style:parent-style-name="Text_20_body">
      <style:paragraph-properties fo:margin-top="0cm" fo:margin-bottom="0cm" fo:text-align="center" style:justify-single-word="false"/>
      <style:text-properties fo:color="#000000" style:font-name="Times New Roman" fo:font-size="14pt" style:font-size-asian="14pt" style:font-size-complex="14pt"/>
    </style:style>
    <style:style style:name="P20" style:family="paragraph" style:parent-style-name="Text_20_body" style:master-page-name="First_20_Page">
      <style:paragraph-properties style:page-number="auto"/>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text-align="justify" style:justify-single-word="false" fo:text-indent="1.199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text-align="justify" style:justify-single-word="false" fo:text-indent="1.199cm" style:auto-text-indent="false"/>
      <style:text-properties fo:color="#000000" style:font-name="Times New Roman" fo:font-size="14pt" style:font-size-asian="14pt" style:font-size-complex="14pt"/>
    </style:style>
    <style:style style:name="P23" style:family="paragraph" style:parent-style-name="Text_20_body">
      <style:paragraph-properties fo:margin-left="8.742cm" fo:margin-right="0cm" fo:margin-top="0cm" fo:margin-bottom="0cm" fo:line-height="115%" fo:text-indent="0cm" style:auto-text-indent="false"/>
      <style:text-properties style:font-name="Times New Roman" fo:font-size="14pt" style:font-size-asian="14pt" style:font-size-complex="14pt"/>
    </style:style>
    <style:style style:name="T1" style:family="text">
      <style:text-properties fo:language="en" fo:country="US"/>
    </style:style>
    <style:style style:name="T2" style:family="text">
      <style:text-properties fo:language="en" fo:country="US" fo:font-weight="bold"/>
    </style:style>
    <style:style style:name="T3" style:family="text">
      <style:text-properties fo:font-weight="bold"/>
    </style:style>
    <style:style style:name="T4" style:family="text">
      <style:text-properties fo:background-color="#ffffff"/>
    </style:style>
    <style:style style:name="T5" style:family="text">
      <style:text-properties fo:color="#000080" style:text-line-through-style="none" style:font-name="Times New Roman" fo:font-size="14pt" style:text-underline-style="none" style:text-blinking="false" style:font-size-asian="14pt" style:font-size-complex="14pt"/>
    </style:style>
    <style:style style:name="T6" style:family="text">
      <style:text-properties fo:color="#0000ff" style:text-line-through-style="none" style:font-name="Times New Roman" fo:font-size="14pt" style:text-underline-style="none" style:text-blinking="false" style:font-size-asian="14pt" style:font-size-complex="14pt"/>
    </style:style>
    <style:style style:name="T7" style:family="text">
      <style:text-properties fo:font-variant="normal" fo:text-transform="none"/>
    </style:style>
    <style:style style:name="T8" style:family="text">
      <style:text-properties fo:color="#000000"/>
    </style:style>
    <style:style style:name="T9" style:family="text">
      <style:text-properties fo:color="#000000" fo:language="en" fo:country="US"/>
    </style:style>
    <style:style style:name="T10" style:family="text">
      <style:text-properties fo:color="#000000" style:font-name="Times New Roman" fo:font-size="14pt" style:font-size-asian="14pt" style:font-size-complex="14pt"/>
    </style:style>
    <style:style style:name="T11" style:family="text">
      <style:text-properties style:font-name="Times New Roman"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535358f-ff3f-45a6-bb6f-04375f26daa1" text:name="BossProviderVariable"/>
      </text:user-field-decls>
      <text:p text:style-name="P20"/>
      <text:p text:style-name="P8">РЕШЕНИЕ № 223ФЗ-101/14</text:p>
      <text:p text:style-name="P8">по результатам рассмотрения жалобы ЗАО «НПФ «СИМет» на действия (бездействие) заказчика, организатора закупки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9"> </text:p>
      <text:p text:style-name="P9"> </text:p>
      <text:p text:style-name="P9">07.08.2014                                                               <text:s text:c="11"/>                                    г. Москва</text:p>
      <text:p text:style-name="P9"> </text:p>
      <text:p text:style-name="P13">Комиссия ФАС России по рассмотрению жалоб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 <text:span text:style-name="T1">&lt;...&gt;</text:span></text:p>
      <text:p text:style-name="P13"><text:bookmark text:name="epz_wrapper1"/> </text:p>
      <text:p text:style-name="P13">рассмотрев жалобу ЗАО «НПФ «СИМет» б/н, б/д на действия организатора закупки ОАО «Оборонэнерго<text:span text:style-name="T4">»</text:span>, <text:span text:style-name="T4">заказчика филиал «Камчатский»<text:line-break/></text:span>ОАО «Оборонэнерго<text:span text:style-name="T4">»</text:span> <text:span text:style-name="T4">при проведении запроса котировок цен на р</text:span>азработку проектной документации и строительство ПС 110/6 «Стеллера» для филиала «Камчатский» ОАО «Оборонэнерго в рамках выполнения мероприятий технологического присоединения объектов: «Строительство и реконструкция объектов причального фронта в/ч № 62695» (шифр объекта 628/П – 2 ой этап); «Дооборудования пункта хранения, подготовки выдачи изделий» (шифр объекта 720/К) (извещение № 31401376785) в соответствии со статьей 18.1 Федерального закона от 26.07.2006 № 135-ФЗ «О защите конкуренции» (далее - Закона о защите конкуренции ),</text:p>
      <text:p text:style-name="P9"> </text:p>
      <text:p text:style-name="P8">УСТАНОВИЛА:</text:p>
      <text:p text:style-name="P10"> </text:p>
      <text:p text:style-name="P13"><text:bookmark text:name="epz_wrapper11"/>В ФАС России поступила жалоба ЗАО «НПФ «СИМет» (далее – Заявитель) б/н, б/д (вх. от 04.08.2014 № 71513/14) на действия организатора закупки<text:line-break/>ОАО «Оборонэнерго<text:span text:style-name="T4">» (далее – Организатор закупки)</text:span>, <text:span text:style-name="T4">заказчика филиал «Камчатский» </text:span>ОАО «Оборонэнерго<text:span text:style-name="T4">» (далее – Заказчик) при проведении запроса котировок цен на р</text:span>азработку проектной документации и строительство ПС 110/6 «Стеллера» для филиала «Камчатский» ОАО «Оборонэнерго в рамках выполнения мероприятий технологического присоединения объектов: «Строительство и реконструкция объектов причального фронта в/ч № 62695» (шифр объекта 628/П – 2 ой этап); «Дооборудования пункта хранения, подготовки выдачи изделий» (шифр объекта 720/К) (извещение № 31401376785) (далее – Запрос котировок).</text:p>
      <text:p text:style-name="P13">Закупочная деятельность Заказчика регламентируется Положением о закупках товаров, работ, услуг в ОАО «Оборонэнерго», утвержденным Решением Совета директоров ОАО «Оборонэнерго» (Протокол от  30.03.2012 № 9) (далее – <text:soft-page-break/>Положение о закупке). </text:p>
      <text:p text:style-name="P14"><text:span text:style-name="T11">В соответствии с частью 5 статьи 4 Федерального закона от 18.07.2011<text:line-break/>№ 223-ФЗ «О закупках товаров, работ, услуг отдельными видами юридических лиц» (далее – Закон о закупках) при закупке на  официальном сайте в информационно-телекоммуникационной сети «Интернет» для размещения информации о </text:span><text:span text:style-name="T11">размещении заказов на поставки товаров, выполнение работ, оказание услуг (www.zakupki.gov.ru) (далее - официальный сайт)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на официальном сайте предусмотрено Законом о закупках и положением о закупке, за исключением случаев, предусмотренных </text:span><text:a xlink:type="simple" xlink:href="consultantplus://offline/ref=75AAA6BC569F11C09D9DB456C2D8BDBC66607FA26CE9414595D2313879594F9BF53A808C1B3527D747PDN"><text:span text:style-name="T5">частями 15</text:span></text:a><text:span text:style-name="T11"> и </text:span><text:a xlink:type="simple" xlink:href="consultantplus://offline/ref=75AAA6BC569F11C09D9DB456C2D8BDBC66607FA26CE9414595D2313879594F9BF53A808C1B3527D747PEN"><text:span text:style-name="T5">16</text:span></text:a><text:span text:style-name="T11"> статьи 4 Закона о закупках. </text:span></text:p>
      <text:p text:style-name="P13">27.07.2014 на официальном сайте размещено извещение о проведении Запроса котировок (далее – Извещение) и документация о проведении Запроса котировок (далее – Документация). </text:p>
      <text:p text:style-name="P13">По мнению Заявителя Организатором закупки нарушен порядок проведения Запроса котировок.</text:p>
      <text:p text:style-name="P13">В целях полного, всестороннего изучения представленных на заседании Комиссии ФАС России 06.08.2013 представителями Заявителя, Организатора закупки документов и сведений, Комиссией ФАС России принято решение об объявлении перерыва до 07.08.2014.</text:p>
      <text:p text:style-name="P13">Рассмотрев представленные материалы и выслушав пояснения представителей Заявителя, Организатора закупки, Комиссия ФАС России установила следующее.</text:p>
      <text:p text:style-name="P13">Согласно Извещению, дата и время окончания подачи заявок на участие в Запросе котировок 20:00 01.08.2014, дата и время рассмотрения заявок 22.09.2014 19:00.</text:p>
      <text:p text:style-name="P13">Представители Заказчика пояснили, что на участие в Запросе предложений подано 2 заявки от участников закупок, в том числе от Заявителя.</text:p>
      <text:p text:style-name="P13"> </text:p>
      <text:p text:style-name="P13">1. По мнению Заявителя, в нарушение требований Положения о закупках, Извещение опубликовано на официальном сайте до момента внесения изменений в Годовую комплексную программу закупок ОАО «Оборонэнерго».</text:p>
      <text:p text:style-name="P13">Согласно информации, размещенной на официальном сайте, Извещение опубликовано 25.07.2014. </text:p>
      <text:p text:style-name="P13">28.07.2014 Заказчиком опубликованы изменения в Годовую комплексную программу ОАО «Оборонэнерго».</text:p>
      <text:p text:style-name="P13">Представители Организатора закупки на заседании Комиссии ФАС России пояснили, что изменения в Годовую комплексную программу ОАО «Оборонэнерго», в том числе в части Запроса котировок внесены на основании Приказа генерального директора ОАО «Оборонэнерго» от 25.07.2014. Указанные изменения опубликованы <text:soft-page-break/>на официальном сайте 28.07.2014. </text:p>
      <text:p text:style-name="P14"><text:span text:style-name="T11">Частью 2 статьи 4 Закона о закупках установлено, что заказчик размещает в единой информационной системе план закупки товаров, работ, услуг на срок не менее чем один год. </text:span><text:a xlink:type="simple" xlink:href="consultantplus://offline/ref=7FFEB30C75ADF2BC4A0D03EC2B28B16441D26F0F154383844B039CB14310CB6C296E6C2F3F1C0D0FiDc3O"><text:span text:style-name="T6">Порядок</text:span></text:a><text:span text:style-name="T11"> формирования плана закупки товаров, работ, услуг, порядок и сроки размещения в единой информационной системе такого плана, </text:span><text:a xlink:type="simple" xlink:href="consultantplus://offline/ref=7FFEB30C75ADF2BC4A0D03EC2B28B16441D26F0F154383844B039CB14310CB6C296E6C2F3F1C0D0DiDc3O"><text:span text:style-name="T6">требования</text:span></text:a><text:span text:style-name="T11"> к форме такого плана устанавливаются Правительством Российской Федерации.</text:span></text:p>
      <text:p text:style-name="P14"><text:span text:style-name="T11">Постановлением Правительства Российской Федерации от 17.09.2012 № 932 (далее – Постановление) утверждены </text:span><text:a xlink:type="simple" xlink:href="consultantplus://offline/ref=739409951AC70362B0662D7C4BDB009D8714F5580BF21AF7EE8AFE21DBE1D5B2C0CDFEB6119BB274S10AO"><text:span text:style-name="T6">Правила</text:span></text:a><text:span text:style-name="T11"> формирования плана закупки товаров (работ, услуг) и требования к форме такого плана. При этом указанным Постановлением не регламентированы сроки внесения изменений в план закупок в части запросов котировок.</text:span></text:p>
      <text:p text:style-name="P13">Таким образом, Заказчик самостоятельно определяет сроки для внесения изменений в Годовую комплексную программу ОАО «Оборонэнерго» в части закупок осуществляемых путем проведения запросов котировок.</text:p>
      <text:p text:style-name="P13">Представителями Заявителя на заседании Комиссии ФАС России не представлено доказательств, подтверждающих, что указанные действия Заказчика нарушают требования Положения о закупках и Закона о закупках.</text:p>
      <text:p text:style-name="P13">На основании изложенного, Комиссия ФАС России приходит к выводу, что действия Заказчика при внесении изменений в Годовую комплексную программу ОАО «Оборонэнерго» в части Запроса котировок и размещения соответствующего Извещения на официальном сайте не противоречат требованиям Закона о закупках, Положения о закупках.</text:p>
      <text:p text:style-name="P13"> </text:p>
      <text:p text:style-name="P13"/>
      <text:p text:style-name="P13">2. По мнению Заявителя, в Положении о закупках не установлен порядок выбора способов закупки, в том числе путем проведения запросов котировок.</text:p>
      <text:p text:style-name="P14"><text:span text:style-name="T11">Частью 1 статьи 2 Закона о закупках установлено, что при закупке товаров, работ, услуг заказчики руководствуются, в том числе принятыми в соответствии с ними и утвержденными с учетом положений </text:span><text:a xlink:type="simple" xlink:href="consultantplus://offline/ref=370C1B4039B80E818ECDE75FFB120B0CB25C56B1546BE9E2FDE4C10844D23D00186131D64B5A91E9k3kBP"><text:span text:style-name="T6">части 3</text:span></text:a><text:span text:style-name="T11"> настоящей статьи правовыми актами, регламентирующими правила закупки (далее - положение о закупке).</text:span></text:p>
      <text:p text:style-name="P13">Согласно части 2 статьи 2 Закона о закупках положение о закупке является документом, который регламентирует закупочную деятельность заказчика и должен содержать требования к закупке, в том числе порядок подготовки и проведения процедур закупки (включая способы закупки) и условия их применения, порядок заключения и исполнения договоров, а также иные связанные с обеспечением закупки положения.</text:p>
      <text:p text:style-name="P13">В соответствии с частью 3 статьи 3 Закона о закупках в положении о закупке могут быть предусмотрены иные (помимо конкурса или аукциона) способы закупки. При этом заказчик обязан установить в положении о закупке порядок закупки указанными способами.</text:p>
      <text:p text:style-name="P13">Пунктом 3.1.1 Положения о закупках Организатор закупки установил <text:soft-page-break/>следующие способы закупки:</text:p>
      <text:p text:style-name="P13">- конкурс;</text:p>
      <text:p text:style-name="P13">- понижающий аукцион;</text:p>
      <text:p text:style-name="P13">- запрос котировок;</text:p>
      <text:p text:style-name="P13">- предложение делать оферты (ПДО);</text:p>
      <text:p text:style-name="P13">- конкурентные переговоры;</text:p>
      <text:p text:style-name="P13">- закупка у единственного поставщика.</text:p>
      <text:p text:style-name="P13">При изучении документов и сведений, представленных на заседании, Комиссия ФАС России установила, что в Положении о закупках порядок выбора способа закупки, в том числе путем проведения запроса котировок не регламентирован. </text:p>
      <text:p text:style-name="P13">Представители Организатора закупки на заседании Комиссии ФАС России подтвердили, что в Положении о закупках порядок выбора способа закупки, в том числе путем проведения запроса котировок, не регламентирован, что является нарушением части 2 статьи 2 Закона о закупках.</text:p>
      <text:p text:style-name="P13"> </text:p>
      <text:p text:style-name="P13"/>
      <text:p text:style-name="P13">3. По мнению Заявителя, Заказчик, Организатор закупки нарушил срок размещения Извещения.</text:p>
      <text:p text:style-name="P14"><text:span text:style-name="T11">Частью 1 статьи 2 Закона о закупках установлено, что при закупке товаров, работ, услуг заказчики руководствуются, в том числе принятыми в соответствии с ними и утвержденными с учетом положений </text:span><text:a xlink:type="simple" xlink:href="consultantplus://offline/ref=370C1B4039B80E818ECDE75FFB120B0CB25C56B1546BE9E2FDE4C10844D23D00186131D64B5A91E9k3kBP"><text:span text:style-name="T6">части 3</text:span></text:a><text:span text:style-name="T11"> настоящей статьи правовыми актами, регламентирующими правила закупки (далее - положение о закупке).</text:span></text:p>
      <text:p text:style-name="P13">Согласно части 2 статьи 2 Закона о закупках положение о закупке является документом, который регламентирует закупочную деятельность заказчика и должен содержать требования к закупке, в том числе порядок подготовки и проведения процедур закупки (включая способы закупки) и условия их применения, порядок заключения и исполнения договоров, а также иные связанные с обеспечением закупки положения.</text:p>
      <text:p text:style-name="P13">Согласно информации, размещенной на официальном сайте, Извещение опубликовано 25.07.2014. </text:p>
      <text:p text:style-name="P13">В соответствии с Извещением, дата и время окончания подачи заявок на участие в Запросе котировок 20:00 01.08.2014.</text:p>
      <text:p text:style-name="P13">Пунктом 3.4.2.1 Положения установлено, что извещение о проведении запроса котировок размещается организатором закупки не менее, чем за 7 (семь) дней до окончания срока приема котировочных заявок.</text:p>
      <text:p text:style-name="P13">Вместе с тем, Извещение размещено на официальном сайте менее чем за 7 дней до даты окончания подачи заявок, что является нарушением частей 1 и 2 статьи 2 Закона о закупках и содержи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13"><text:soft-page-break/> </text:p>
      <text:p text:style-name="P13">4. По мнению Заявителя, Заказчиком, Организатором закупки ограничено время для подачи запроса о разъяснении положений Документации, что является нарушением требований Закона о закупках.</text:p>
      <text:p text:style-name="P13">Согласно информации опубликованной на официальном сайте, Извещение, документация размещены Заказчиком 25.07.2014.</text:p>
      <text:p text:style-name="P13">Согласно Извещению, дата и время окончания подачи заявок на участие в Запросе котировок 20:00 01.08.2014.</text:p>
      <text:p text:style-name="P13">Частью 11 статьи 4 Закона о закупках установлено, что изменения, вносимые в извещение о закупке, документацию о закупке, разъяснения положений такой документации, размещаются заказчиком в единой информационной системе не позднее чем в течение трех дней со дня принятия решения о внесении указанных изменений, предоставления указанных разъяснений.</text:p>
      <text:p text:style-name="P13">В соответствии с пунктом 2.2.2 Документации «…любой Участник процедуры закупки вправе направить Организатору закупки запрос о разъяснении положений настоящей закупочной документации, не позднее, чем за 5 (пять) дней до окончания срока подачи заявок на участие в закупке через функционал ЭТП в порядке, предусмотренном регламентом работы ЭТП, или в письменном виде (на бланке участника) за подписью уполномоченного лица Участника по контактным реквизитам Организатора закупки для соответствующего вида корреспонденции, указанным в Извещении и в пункте 1.2 раздела 1 настоящей закупочной документации».</text:p>
      <text:p text:style-name="P13">Согласно пункту 2.2.3 Документации «…Организатор закупки в течение 3 (трех) рабочих дней направляет разъяснение на запрос, сделанный в порядке, определенном пунктом 2.2.2 настоящей закупочной документации. При этом такое разъяснение в течение 1 (одного) дня размещается на сайте, указанном в пункте 1.7 раздела 1 настоящей закупочной документации, с указанием предмета запроса, но без указания Участника процедуры закупки, от которого поступил запрос. Разъяснение положений закупочной документации не должно изменять ее суть». </text:p>
      <text:p text:style-name="P13">Таким образом, Заказчиком, Организатором закупки установлен порядок и сроки направления запросов о разъяснении Документации и порядок и сроки ответа на указанные запросы.</text:p>
      <text:p text:style-name="P13">Представители Заявителя на заседании Комиссии ФАС России не представили доказательств, подтверждающих что установленные Заказчиком в Документации сроки направления запросов о разъяснении положений Документации не соответствуют требованиям Закона о закупках.</text:p>
      <text:p text:style-name="P13">Учитывая изложенное, довод Заявителя об установлении Заказчиком, Организатором закупки сроков для подачи запроса о разъяснении положений Документации в нарушение требований Закона о закупках не нашел своего подтверждения.</text:p>
      <text:p text:style-name="P13"> </text:p>
      <text:p text:style-name="P13">5. По мнению Заявителя, Заказчиком, Организатором закупки установлены <text:soft-page-break/>неизмеряемые требования к участникам Запроса котировок в части показателей финансово-хозяйственной деятельности участника закупки.</text:p>
      <text:p text:style-name="P13">Согласно пункту 8 части 10 статьи 4 Закона о закупах в документации о закупке должны быть указаны определенные положением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13">Из части 6 статьи 3 Закона о закупках следует, что при осуществлении закупки товаров, работ, услуг не допускается предъявлять к закупаемым товарам, работам, услугам требования, которые не указаны в документации о закупке. Требования, предъявляемые к закупаемым товарам, работам, услугам, установленные заказчиком, применяются в равной степени ко всем предлагаемым участниками закупки товарам, работам, услугам.</text:p>
      <text:p text:style-name="P13">В соответствии с пунктом 4.3 Положения о закупках не допускается предъявлять к участникам закупки, требования, которые не указаны в закупочной документации. Требования, предъявляемые к участникам закупки, применяются в равной степени ко всем участникам закупки. </text:p>
      <text:p text:style-name="P13">Пунктом 3.6 Документации установлено следующее требование к участникам Запроса котировок: показатели финансово-хозяйственной деятельности Участника процедуры закупки должны свидетельствовать о его платежеспособности и финансовой устойчивости.</text:p>
      <text:p text:style-name="P13">В соответствии с пунктом 2.7.2.4 Документации: «…участник процедуры закупки не допускается Уполномоченным органом Организатора к дальнейшему участию в процедуре закупки, в том числе в следующих случаях:</text:p>
      <text:p text:style-name="P13">­<text:span text:style-name="T7">  </text:span>непредставления требуемых согласно настоящей закупочной документации документов либо наличия в таких документах недостоверных сведений об Участнике процедуры закупки, в том числе привлекаемых субподрядчиках/соисполнителях (в случае привлечения), или о предлагаемых работах;</text:p>
      <text:p text:style-name="P13">­<text:span text:style-name="T7">  </text:span>несоответствия Участника процедуры закупки, в том числе привлекаемых субподрядчиков/соисполнителей (в случае привлечения), требованиям, установленным в настоящей Закупочной документации…».</text:p>
      <text:p text:style-name="P13">При изучении документов, представленных на заседании, Комиссия ФАС России установила, что Документация не содержит указание, какие именно документы и показатели в соответствии с пунктом 3.6 Документации, свидетельствующие о платежеспособности и финансовой устойчивости, должен представить участник закупки в заявке на участие в Запросе котировок. </text:p>
      <text:p text:style-name="P13">Таким образом, вышеуказанное требование не позволяет определить соответствие участника Запроса котировок заявленным требованиям, поскольку в Документации Заказчиком, Организатором закупки не раскрыто содержание указанного требования, что может создать преимущественные условия участнику закупки. </text:p>
      <text:p text:style-name="P13">Указанные действия Заказчика, Организатора закупки нарушают часть 1 <text:soft-page-break/>статьи 2 и часть 6 статьи 3 Закона о закупках.</text:p>
      <text:p text:style-name="P14"><text:span text:style-name="T11">Предъявление </text:span><text:a xlink:type="simple" xlink:href="consultantplus://offline/ref=0A8CD58C2F945EE8D2F41696ADC82C467D27E6ABE5F4580C91DB94A189C1A76D7615B9C5B3489EB9d9aFH"><text:span text:style-name="T6">требований</text:span></text:a><text:span text:style-name="T11"> к участникам закупок товаров, работ, услуг отдельными видами юридических лиц, к закупаемым товарам, работам, услугам и (или) к условиям договора, которые не указаны в документации о закупке товаров, работ, услуг содержит признаки состава административного правонарушения, </text:span><text:span text:style-name="T11">ответственность за совершение которого предусмотрена частью 8 статьи 7.32.3 Кодекса Российской Федерации об административных правонарушениях.</text:span></text:p>
      <text:p text:style-name="P13">Частью 1 статьи 17 Закона о защите конкуренции установлено, что при проведении запроса котировок цен на товары (далее - запрос котировок) запрещаются действия, которые приводят или могут привести к недопущению, ограничению или устранению конкуренции.</text:p>
      <text:p text:style-name="P13">Учитывая изложенное, в действиях Заказчика, Организатора закупки, выразившихся в установлении неизмеряемого требования к участникам закупки, которые могут привести к недопущению, ограничению или устранению конкуренции, содержатся признаки нарушения части 1 статьи 17 Закон о защите конкуренции.</text:p>
      <text:p text:style-name="P13"> </text:p>
      <text:p text:style-name="P13">6. По мнению Заявителя, Заказчик, Организатор закупки неправомерно установили требование к участникам закупки о наличии лицензии на осуществление работ с использованием сведений, составляющих государственную тайну.</text:p>
      <text:p text:style-name="P13">Согласно Извещению, Документации предметом договора является <text:span text:style-name="T4">р</text:span>азработка проектной документации и строительство ПС 110/6 «Стеллера» для филиала «Камчатский» ОАО «Оборонэнерго в рамках выполнения мероприятий технологического присоединения объектов: «Строительство и реконструкция объектов причального фронта в/ч № 62695» (шифр объекта 628/П – 2 ой этап); «Дооборудования пункта хранения, подготовки выдачи изделий» (шифр объекта 720/К), расположенного по адресу: Камчатский край, ЗАТО г. Вилючинск, военный городок № 10.</text:p>
      <text:p text:style-name="P13">Согласно пункту 4.2.16 Документации для подтверждения соответствия требованиям Документации участник закупки в составе заявки на участие в Запросе котировок должен приложить копию лицензии на осуществление работ с использованием сведений, составляющих государственную тайну.</text:p>
      <text:p text:style-name="P13">В соответствии со статьей 9 Федерального закона от 21.07.1993 № 5485-1 «О государственной тайне» (далее – Закон о государственной тайне» обоснование необходимости отнесения сведений к государственной тайне в соответствии с принципами засекречивания сведений возлагается на органы государственной власти, предприятия, учреждения и организации, которыми эти сведения получены (разработаны).</text:p>
      <text:p text:style-name="P13">Представители Организатора закупки пояснили, что строительство объекта будет проходить на землях Министерства обороны Российской Федерации в соответствии с генеральным планом соответствующего населенного пункта, <text:soft-page-break/>имеющего гриф «секретно».</text:p>
      <text:p text:style-name="P14"><text:span text:style-name="T11">В соответствии со статьей 27 Закона о государственной тайне допуск предприятий, учреждений и организаций к проведению работ, связанных с использованием сведений, составляющих государственную тайну осуществляется путем получения ими в </text:span><text:a xlink:type="simple" xlink:href="consultantplus://offline/ref=988F5B9F275719AE7566D05C7F140FEB1675E0FE49D5F04A62BA72C062FD0D53553D92186751F456oBk4Q"><text:span text:style-name="T6">порядке,</text:span></text:a><text:span text:style-name="T11"> устанавливаемом Правительством Российской </text:span><text:span text:style-name="T11">Федерации, лицензий на проведение работ со сведениями соответствующей степени секретности.</text:span></text:p>
      <text:p text:style-name="P13">Пунктом 11.1 Технического задания Документации установлено, что работники Подрядчика и привлекаемые им для выполнения работ персонал, транспорт, машины и механизмы должны соответствовать требованиям пропускного режима, установленного в ЗАТО г. Вилючинск, Камчатский край.</text:p>
      <text:p text:style-name="P13">Представители Организатора закупки на заседании Комиссии ФАС России пояснили, что работы по договору, заключенному по итогам проведения Запроса котировок, будут выполняться на землях, которым в соответствии с Федеральным законом от 14.07.1992 № 3297-1 «О закрытом административно-территориальном образовании» присвоен статус такого образования, в связи с чем установлен особый режим безопасного функционирования организаций и объектов в закрытом административно-территориальном образовании.</text:p>
      <text:p text:style-name="P13">Таким образом, довод Заявителя о неправомерном установлении в Документации требования о наличии лицензии на осуществление работ с использованием сведений, составляющих государственную тайну, является несостоятельным.</text:p>
      <text:p text:style-name="P13"> </text:p>
      <text:p text:style-name="P13">7. По мнению Заявителя, размер обеспечения заявки на участие в Запросе котировок, а также сроки возврата указанного обеспечения не соответствуют требованиям Закона о закупках.</text:p>
      <text:p text:style-name="P13">В соответствии с пунктом 5.2 Документации размер обеспечения исполнения обязательств, связанных с участием в процедуре закупки, устанавливается в размере 10 (десяти) процентов начальной (максимальной) цены договора.</text:p>
      <text:p text:style-name="P13">Согласно пункту 5.3 Документации «…в обеспечение исполнения обязательств Участника процедуры закупки, связанных с участием в процедуре закупки, Участником может быть использован способ обеспечительного платежа».</text:p>
      <text:p text:style-name="P13">В соответствии с пунктом 5.7 Документации «…обеспечение исполнения обязательств Участника процедуры закупки, связанное с участием в процедуре закупки, возвращается Участникам процедуры закупки в течение 20 (двадцати) рабочих дней после подписания протокола Организатора о результатах процедуры закупки».</text:p>
      <text:p text:style-name="P13">Представители Организатора закупки на заседании Комиссии ФАС Росси пояснили, что пунктом 5.7 Документации установлен максимальный срок для возврата обеспечения заявки на участие в Запросе котировок. </text:p>
      <text:p text:style-name="P13">Кроме того, установленный размер обеспечения заявки служит гарантией и показателем платежеспособности участника закупки. При этом положениями Закона <text:soft-page-break/>о закупках, Положением о закупках не установлены регламентированные требования к размеру обеспечения заявок на участие в запросе котировок и срокам возврата указанного обеспечения.</text:p>
      <text:p text:style-name="P13">Таким образом, довод Заявителя о неправомерном установлении размера обеспечения заявки и сроках возврата указанного обеспечения является несостоятельным.</text:p>
      <text:p text:style-name="P13"> </text:p>
      <text:p text:style-name="P13">8. По мнению Заявителя, Документация не содержит адрес подведения итогов закупки.</text:p>
      <text:p text:style-name="P13">В соответствии с пунктом 11 части 10 статьи 4 Закона о закупках документация о закупке должны быть указаны место и дата рассмотрения предложений участников закупки и подведения итогов закупки.</text:p>
      <text:p text:style-name="P13">В соответствии с пунктом 1.9.3 Документации «…Дата и место подведения итогов процедуры закупки: подведение итогов состоится по адресу Организатора закупки не позднее «22» сентября 2014 года».</text:p>
      <text:p text:style-name="P13">Комиссия ФАС России, изучив представленные на заседании представителями Организатора закупки документы и сведения, установила, что Документация содержит следующие адреса ОАО «Оборонэнерго»:</text:p>
      <text:p text:style-name="P13">Юридический адрес: 119160, г. Москва, ул. Знаменка, д.19;</text:p>
      <text:p text:style-name="P13">Почтовый адрес: 117140, г. Москва, ул. Русаковская, д.13, стр. 19,21-25.</text:p>
      <text:p text:style-name="P13">Таким образом, Документация не содержит адрес подведения итогов закупки, что нарушает пункт 11 части 10 статьи 4 Закона о закупках.</text:p>
      <text:p text:style-name="P13">Несоблюдение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извещений о закупке товаров, работ, услуг и (или) документации о закупке товаров, работ, услуг содержи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13"> </text:p>
      <text:p text:style-name="P13">9. 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 объема выполняемых работ, оказываемых услуг.</text:p>
      <text:p text:style-name="P13">Согласно пункту 1 части 10 статьи 4 Закона о закупках  в документации о закупке должны быть указаны сведения, определенные положением о закупке, установленные заказчиком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p>
      <text:p text:style-name="P13">В соответствии с пунктом 4.2 Документации для подтверждения соответствия <text:soft-page-break/>требованиям Документации участник закупки в составе заявки на участие в Запросе котировок должен приложить, в том числе:</text:p>
      <text:p text:style-name="P15">«…- копию действующего свидетельства СРО о допуске Участника - члена такого СРО к работам, оказывающим влияние на безопасность объектов капитального строительства, по подготовке проектной документации (раздел I Перечня видов работ по инженерным изысканиям, по подготовке проектной документации,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 утвержденного приказом от 30 декабря 2009 г. № 624 Минрегиона РФ) в части перечня работ, предусмотренных настоящей закупочной документацией. </text:p>
      <text:p text:style-name="P15">- копию действующего свидетельства СРО о допуске Участника - члена такого СРО к работам, оказывающим влияние на безопасность объектов капитального строительства, по подготовке проектной документации (раздел II Перечня видов работ по инженерным изысканиям, по подготовке проектной документации,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 утвержденного приказом от 30 декабря 2009 г. № 624 Минрегиона РФ) в части перечня работ, предусмотренных настоящей закупочной документацией.</text:p>
      <text:p text:style-name="P13"><text:span text:style-name="T8">- копию действующего свидетельства СРО о допуске Участника - члена такого СРО к работам, оказывающим влияние на безопасность объектов капитального строительства, по строительству, реконструкции и капитальному ремонту (в соответствии с разделом </text:span><text:span text:style-name="T9">III</text:span><text:span text:style-name="T8"> </text:span><text:span text:style-name="T8">Перечня видов работ по инженерным изысканиям, по подготовке проектной документации,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 утвержденного приказом от 30 декабря 2009 г. № 624 Минрегиона РФ) в части перечня работ, предусмотренных настоящей закупочной документацией».</text:span></text:p>
      <text:p text:style-name="P13"><text:span text:style-name="T8">Согласно извещению, Документации предметом договора является </text:span><text:span text:style-name="T4">р</text:span>азработка проектной документации и строительство ПС 110/10 кВ.</text:p>
      <text:p text:style-name="P13">Сфера строительства включает три области деятельности:</text:p>
      <text:p text:style-name="P13">- инженерные изыскания,</text:p>
      <text:p text:style-name="P13">- подготовка проектной документации,</text:p>
      <text:p text:style-name="P13">- строительство, реконструкция, капитальный ремонт.</text:p>
      <text:p text:style-name="P13">В соответствии с частью 6 статьи 52 Градостроительного кодекса Российской Федерации лицо, осуществляющее строительство, обязано осуществлять строительство, реконструкцию, капитальный ремонт объекта капитального строительства в соответствии, в том числе, с проектной документацией.</text:p>
      <text:p text:style-name="P13">При этом согласно части 2 статьи 48 Градостроительного Кодекса Российской Федерации проектная документация представляет собой документацию, содержащую материалы в текстовой форме и в виде карт (схем) и определяющую <text:soft-page-break/>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а, если при его проведении затрагиваются конструктивные и другие характеристики надежности и безопасности объектов капитального строительства.</text:p>
      <text:p text:style-name="P13">Таким образом, строительство, реконструкция, капитальный ремонт объекта капитального строительства осуществляется на основании проектной документации, которая содержит показатели, связанные с определением соответствия выполняемых работ, оказываемых услуг потребностям заказчика.</text:p>
      <text:p text:style-name="P13">Отсутствие проектной документации в полном объеме, приводит к невозможности формирования участниками закупки предложения по исполнению договора.</text:p>
      <text:p text:style-name="P13">Таким образом, отсутствие проектной документации в составе закупочной документации на строительство объекта означает, что Заказчик, Организатор закупки не установили требования к объему работ, подлежащих выполнению в рамках заключаемого договора, лишает участника закупки обоснованно сформировать свое предложение и не соответствует пункту 1 части 10 статьи 4 Закона о закупках.</text:p>
      <text:p text:style-name="P13">Кроме того, индивидуальные предприниматели или юридические лица в соответствии с частью 1 статьи 55.8 Градостроительного Кодекса Российской Федерации вправе выполнять работы, которые оказывают влияние на безопасность объектов капитального строительства, в том числе осуществлять подготовку проектной документации и строительство, исключительно при наличии выданного саморегулируемой организацией свидетельства о допуске к таким работам.</text:p>
      <text:p text:style-name="P13">При этом саморегулируемые организации, основанные на членстве лиц, осуществляющих подготовку проектной документации, и саморегулируемые организации, основанные на членстве лиц, осуществляющих строительство, являются самостоятельными видами саморегулируемых организаций (статья 55.3 Градостроительного Кодекса Российской Федерации).</text:p>
      <text:p text:style-name="P13">Так договор на подготовку проектной документации заключается с лицом, обладающим свидетельством, выданным саморегулируемой организацией, о допуске к работам по организации подготовки проектной документации, привлекаемым застройщиком или заказчиком на основании договора юридическим лицом или индивидуальным предпринимателем (генеральным проектировщиком). Договор на осуществление строительства – с лицом, обладающим свидетельством, выданным саморегулируемой организацией, о допуске к работам по организации строительства, реконструкции и капитального ремонта привлекаемым застройщиком или заказчиком на основании договора юридическим лицом или индивидуальным предпринимателем (генеральным подрядчиком).</text:p>
      <text:p text:style-name="P13"><text:span text:style-name="T8">Кроме того, согласно части 5.2 статьи 48 </text:span>Градостроительного Кодекса Российской Федерации<text:span text:style-name="T8"> </text:span>договором о подготовке проектной документации, заключенным застройщиком или техническим заказчиком с физическим или <text:soft-page-break/>юридическим лицом, может быть предусмотрено задание на выполнение инженерных изысканий. В этом случае указанное физическое или юридическое лицо осуществляет также организацию и координацию работ по инженерным изысканиям и несет ответственность за достоверность, качество и полноту выполненных инженерных изысканий.</text:p>
      <text:p text:style-name="P13">Таким образом, лицо, осуществляющее работы по организации подготовки проектной документации и обладающее допуском к соответствующему виду работ, также вправе осуществлять организацию и координацию работ по инженерным изысканиям, осуществляемые лицами, обладающими допусками к конкретным видам работ по инженерным изысканиям.</text:p>
      <text:p text:style-name="P14"><text:span text:style-name="T10">В связи с чем, условием допуска к закупкам на выполнение работ по проектированию и инженерным изысканиям является обязательное наличие у участника закупки свидетельства</text:span><text:span text:style-name="Strong_20_Emphasis"><text:span text:style-name="T11">, </text:span></text:span><text:span text:style-name="T11">выданного саморегулируемой организацией, о допуске к работам по организации подготовки проектной документации. </text:span></text:p>
      <text:p text:style-name="P13">Учитывая изложенное, объединение в один лот строительных работ с иными работами или услугами, допускается в случае, если такие работы или услуги являются технологически или функционально связанными со строительными работами, а также, если такое объединение не приводит к ограничению конкуренции (ограничению количества участников размещения заказа).</text:p>
      <text:p text:style-name="P13">Таким образом, действия по объединению в один лот вышеперечисленных работ могут привести к сокращению числа хозяйствующих субъектов, которые могли бы принять участие в отдельных торгах по каждому из видов работ, являются препятствием для возникновения конкуренции содержат признаки нарушения части 1 статьи 17 Закона о защите конкуренции.</text:p>
      <text:p text:style-name="P13">Кроме того, приказом Федеральной службы по экологическому, технологическому и атомному надзору от 13.11.2010 №1042 «Об утверждении формы свидетельства о допуске к определенному виду или видам работ, которые оказывают влияние на безопасность объектов капитального строительства» такое свидетельство должно содержать приложение с указанием всех видов и подвидов работ, допуск к которым имеет юридическое лицо.</text:p>
      <text:p text:style-name="P13">При изучении представленных на заседании документов, Комиссия ФАС России установила, что Документация не содержит указание какие именно виды и подвиды работ должно содержать имеющееся у участника закупки свидетельство о допуске к определенному виду или видам работ <text:span text:style-name="T8">по инженерным изысканиям, по подготовке проектной документации,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text:span></text:p>
      <text:p text:style-name="P13">Таким образом, действия Заказчика, Организатора закупки выразившиеся в неустановлении требования к перечню видов и подвидов работ в свидетельстве СРО участника закупки могут привести к недопущению, ограничению или устранению конкуренции, что несоответствует требованиям пункта 1 части 10 статьи 4 Закона о закупках и содержит признаки нарушения части 1 статьи 17 Закона о защите <text:soft-page-break/>конкуренции. </text:p>
      <text:p text:style-name="P13"> </text:p>
      <text:p text:style-name="P13">На основании вышеизложенного и в соответствии с положениями<text:line-break/>статьи 18.1 Закона о защите конкуренции Комиссия ФАС России</text:p>
      <text:p text:style-name="P9"> </text:p>
      <text:p text:style-name="P10">РЕШИЛА:</text:p>
      <text:p text:style-name="P10"> </text:p>
      <text:p text:style-name="P13"><text:bookmark text:name="epz_wrapper113"/>1. Признать жалобу ЗАО «НПФ «СИМет» б/н, б/д (вх. от 04.08.2014<text:line-break/>№ 71513/14) на действия организатора закупки ОАО «Оборонэнерго<text:span text:style-name="T4">»</text:span>, <text:span text:style-name="T4">заказчика филиал «Камчатский» </text:span>ОАО «Оборонэнерго<text:span text:style-name="T4">» при проведении запроса котировок цен на р</text:span>азработку проектной документации и строительство ПС 110/6 «Стеллера» для филиала «Камчатский» ОАО «Оборонэнерго в рамках выполнения мероприятий технологического присоединения объектов: «Строительство и реконструкция объектов причального фронта в/ч № 62695» (шифр объекта 628/П – 2 ой этап); «Дооборудования пункта хранения, подготовки выдачи изделий» (шифр объекта 720/К) (извещение № 31401376785) обоснованной.</text:p>
      <text:p text:style-name="P13">2. Признать в действиях ОАО «Оборонэнерго<text:span text:style-name="T4">», филиала «Камчатский»<text:line-break/></text:span>ОАО «Оборонэнерго<text:span text:style-name="T4">» нарушение частей 1,2 статьи 2, части 6 статьи 3, пункта 1, 11 части 10 статьи 4 Закона о закупках, части 1 статьи 17 Закона о защите конкуренции.</text:span></text:p>
      <text:p text:style-name="P13">3. Выдать ОАО «Оборонэнерго<text:span text:style-name="T4">», филиалу «Камчатский»<text:line-break/></text:span>ОАО «Оборонэнерго<text:span text:style-name="T4">»</text:span> обязательное для исполнения предписание об устранении выявленных нарушений.</text:p>
      <text:p text:style-name="P13">4. Передать соответствующему должностному лицу Управления контроля размещения государственного заказа ФАС России материалы дела от 07.08.2014<text:line-break/>№ 223ФЗ-101/14 для рассмотрения вопроса о возбуждении дел об административных правонарушениях.</text:p>
      <text:p text:style-name="P13"> </text:p>
      <text:p text:style-name="P13">Решение может быть обжаловано в арбитражный суд в течение трех месяцев со дня его вынесения.</text:p>
      <text:p text:style-name="P9">  </text:p>
      <text:p text:style-name="P23"/>
      <text:p text:style-name="P8">ПРЕДПИСАНИЕ </text:p>
      <text:p text:style-name="P10">№ <text:span text:style-name="T3">223ФЗ-101/201</text:span><text:span text:style-name="T2">4</text:span></text:p>
      <text:p text:style-name="P8">о совершении действий, направленных на устранение нарушений порядка проведения торгов</text:p>
      <text:p text:style-name="P9"> </text:p>
      <text:p text:style-name="P9">07.08.201<text:span text:style-name="T1">4</text:span>                                  <text:s text:c="10"/>                                                                г. Москва</text:p>
      <text:p text:style-name="P9">  </text:p>
      <text:p text:style-name="P13">Комиссия ФАС России по рассмотрению жалоб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text:soft-page-break/>юридических лиц»<text:span text:style-name="T1">&lt;....&gt;</text:span></text:p>
      <text:p text:style-name="P13"><text:span text:style-name="T8">на основании решения от 07.08.2014 № 223ФЗ-101/14, принятого Комиссией ФАС России по итогам рассмотрения жалобы </text:span>ЗАО «НПФ «СИМет» б/н, б/д (вх.<text:line-break/>от 04.08.2014 № 71513/14) на действия организатора закупки ОАО «Оборонэнерго<text:span text:style-name="T4">»</text:span>, <text:span text:style-name="T4">заказчика филиал «Камчатский» </text:span>ОАО «Оборонэнерго<text:span text:style-name="T4">» при проведении запроса котировок цен на р</text:span>азработку проектной документации и строительство ПС 110/6 «Стеллера» для филиала «Камчатский» ОАО «Оборонэнерго в рамках выполнения мероприятий технологического присоединения объектов: «Строительство и реконструкция объектов причального фронта в/ч № 62695» (шифр объекта 628/П – 2 ой этап); «Дооборудования пункта хранения, подготовки выдачи изделий» (шифр объекта 720/К) (извещение № 31401376785), <text:span text:style-name="T8">руководствуясь</text:span> <text:span text:style-name="T8">частью 20 статьи 18.1, пунктом 3.1 части 1 статьи 23 Федерального закона от 26.07.2006 № 135-ФЗ «О защите конкуренции», </text:span></text:p>
      <text:p text:style-name="P19"><text:span text:style-name="T3">ПРЕДПИСЫВАЕТ:</text:span> </text:p>
      <text:p text:style-name="P13">1.<text:span text:style-name="T7"> </text:span>ОАО «Оборонэнерго», <text:span text:style-name="T4">филиал «Камчатский» </text:span>ОАО «Оборонэнерго<text:span text:style-name="T4">»</text:span> <text:span text:style-name="T3">в срок до 18.08.2013</text:span> аннулировать <text:span text:style-name="T4">запрос котировок цен на на р</text:span>азработку проектной документации и строительство ПС 110/6 «Стеллера» для филиала «Камчатский» ОАО «Оборонэнерго в рамках выполнения мероприятий технологического присоединения объектов: «Строительство и реконструкция объектов причального фронта в/ч № 62695» (шифр объекта 628/П – 2 ой этап); «Дооборудования пункта хранения, подготовки выдачи изделий» (шифр объекта 720/К) (извещение<text:line-break/>№ 31401376785).</text:p>
      <text:p text:style-name="P13"><text:span text:style-name="T8">2. </text:span>ОАО «Оборонэнерго», <text:span text:style-name="T4">филиал «Камчатский» </text:span>ОАО «Оборонэнерго<text:span text:style-name="T4">»</text:span> <text:span text:style-name="T8">в срок не позднее пяти рабочих дней с момента исполнения пункта 1 данного предписания представить в ФАС России подтверждение исполнения настоящего предписания в письменном виде. </text:span></text:p>
      <text:p text:style-name="P15">Предписание может быть обжаловано в течение трех месяцев со дня его выдачи.</text:p>
      <text:p text:style-name="P15">Примечание. За невыполнение в установленный срок законного предписания антимонопольного органа статьей 19.5 Кодекса Российской Федерации об административных правонарушениях установлена административная ответственность.</text:p>
      <text:p text:style-name="P15">Привлечение к ответственности, предусмотренной законодательством Российской Федерации, не освобождает от обязанности исполнить предписание антимонопольного органа.</text:p>
      <text:p text:style-name="P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1D4BF5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943cm" style:type="center"/>
          <style:tab-stop style:position="17.888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113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083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SpdTextFrame" text:anchor-type="paragraph" svg:x="0.499cm" svg:y="28.7cm" svg:width="4.8cm" draw:z-index="10"><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3"><draw:text-box fo:min-height="0.041cm"><text:p text:style-name="Frame_20_contents"><text:s/></text:p></draw:text-box></draw:frame><draw:frame draw:style-name="Mfr2" draw:name="SpdBarcode" text:anchor-type="paragraph" svg:x="0cm" svg:width="3.6cm" svg:height="0.78cm" draw:z-index="14"><draw:image xlink:href="Pictures/10000201000000780000001AC1D4BF57.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12T12:11:30.98</meta:creation-date>
    <dc:date>2014-08-12T19:36:52.21</dc:date>
    <meta:editing-duration>PT5M5S</meta:editing-duration>
    <meta:editing-cycles>1</meta:editing-cycles>
    <meta:generator>OpenOffice.org/3.4.1$Win32 OpenOffice.org_project/341m1$Build-9593</meta:generator>
    <meta:print-date>2014-08-12T12:17:26.41</meta:print-date>
    <meta:document-statistic meta:table-count="0" meta:image-count="1" meta:object-count="0" meta:page-count="14" meta:paragraph-count="163" meta:word-count="4359" meta:character-count="35350"/>
    <meta:user-defined meta:name="Поле 1"/>
    <meta:user-defined meta:name="Поле 2"/>
    <meta:user-defined meta:name="Поле 3"/>
    <meta:user-defined meta:name="Поле 4"/>
  </office:meta>
</office:document-meta>
</file>