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A355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fo:text-indent="1.1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1.199cm" style:auto-text-indent="false"/>
      <style:text-properties style:font-name="Times New Roman1" fo:font-size="14pt"/>
    </style:style>
    <style:style style:name="P19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20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1" fo:font-size="14pt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00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background-color="#ffffff"/>
    </style:style>
    <style:style style:name="T4" style:family="text">
      <style:text-properties fo:color="#00008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font-variant="normal" fo:text-transform="none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weight="bold"/>
    </style:style>
    <style:style style:name="T1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6c5d3-6de4-4628-9f22-30de27118af2" text:name="BossProviderVariable"/>
      </text:user-field-decls>
      <text:p text:style-name="P22"> </text:p>
      <text:p text:style-name="P4"><text:span text:style-name="T1">140</text:span></text:p>
      <text:p text:style-name="P4"> </text:p>
      <text:p text:style-name="Text_20_body"> </text:p>
      <text:p text:style-name="P7">РЕШЕНИЕ № 223ФЗ-102/14</text:p>
      <text:p text:style-name="P8">по результатам рассмотрения жалобы ЗАО «НПФ «СИМе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6"> </text:p>
      <text:p text:style-name="P10">07.08.2014                                                <text:s text:c="8"/>                                                      г. Москва</text:p>
      <text:p text:style-name="P6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9">&lt;...&gt;</text:span></text:p>
      <text:p text:style-name="P16"><text:bookmark text:name="epz_wrapper1"/> </text:p>
      <text:p text:style-name="P16">рассмотрев жалобу ЗАО «НПФ «СИМет» б/н, б/д на действия организатора закупки, заказчика ОАО «Оборонэнерго<text:span text:style-name="T3">» при проведении запроса котировок цен на п</text:span>раво заключения договора на поставку измерительных комплексов электроэнергии для оснащения объектов Министерства обороны Российской Федерации (извещение № 31401372489) в соответствии со статьей 18.1 Федерального закона от 26.07.2006 № 135-ФЗ «О защите конкуренции» (далее - Закона о защите конкуренции ),</text:p>
      <text:p text:style-name="P16"> </text:p>
      <text:p text:style-name="P8">УСТАНОВИЛА:</text:p>
      <text:p text:style-name="P11"> </text:p>
      <text:p text:style-name="P16"><text:bookmark text:name="epz_wrapper11"/>В ФАС России поступила жалоба ЗАО «НПФ «СИМет» (далее – Заявитель) б/н, б/д (вх. от 01.08.2014 № 71215/14) на действия <text:span text:style-name="T3">заказчика </text:span>ОАО «Оборонэнерго<text:span text:style-name="T3">» (далее – Заказчик) при проведении запроса котировок цен на п</text:span>раво заключения договора на поставку измерительных комплексов электроэнергии для оснащения объектов Министерства обороны Российской Федерации  (извещение<text:line-break/>№ 31401372489) (далее – Запрос котировок).</text:p>
      <text:p text:style-name="P16">Закупочная деятельность Заказчика регламентируется Положением о закупках товаров, работ, услуг в ОАО «Оборонэнерго», утвержденным Решением Совета директоров ОАО «Оборонэнерго» (Протокол от  30.03.2012 № 9) (далее – Положение о закупке). </text:p>
      <text:p text:style-name="P17"><text:span text:style-name="T7">В соответствии с частью 5 статьи 4 Федерального закона от 18.07.2011<text:line-break/>№ 223-ФЗ «О закупках товаров, работ, услуг отдельными видами юридических лиц» (далее – Закон о закупках) при закупке на 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oft-page-break/><text:span text:style-name="T7">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4">частями 15</text:span></text:a><text:span text:style-name="T7"> и </text:span><text:a xlink:type="simple" xlink:href="consultantplus://offline/ref=75AAA6BC569F11C09D9DB456C2D8BDBC66607FA26CE9414595D2313879594F9BF53A808C1B3527D747PEN"><text:span text:style-name="T4">16</text:span></text:a><text:span text:style-name="T7"> статьи 4 Закона о закупках. </text:span></text:p>
      <text:p text:style-name="P16">24.07.2014 на официальном сайте размещено извещение о проведении Запроса котировок (далее – Извещение) и документация о проведении Запроса котировок (далее – Документация). </text:p>
      <text:p text:style-name="P16">По мнению Заявителя, Заказчиком нарушен порядок проведения Запроса котировок.</text:p>
      <text:p text:style-name="P16">В целях полного, всестороннего изучения представленных на заседании Комиссии ФАС России 06.08.2014 представителями Заявителя, Заказчика документов и сведений, Комиссией ФАС России принято решение об объявлении перерыва до 07.08.2014.</text:p>
      <text:p text:style-name="P16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6">Согласно Извещению, дата и время окончания подачи заявок на участие в Запросе котировок 17:00 31.07.2014, дата и время рассмотрения заявок 29.08.2014 00:00.</text:p>
      <text:p text:style-name="P16">Представители Заказчика пояснили, что на участие в Запросе предложений подано 5 заявок от участников закупок, в том числе и от Заявителя.</text:p>
      <text:p text:style-name="P16"> </text:p>
      <text:p text:style-name="P16">1. По мнению Заявителя, в нарушение требований Положения о закупках, Извещение опубликовано на официальном сайте до момента внесения изменений в Годовую комплексную программу закупок ОАО «Оборонэнерго».</text:p>
      <text:p text:style-name="P16">Согласно информации, размещенной на официальном сайте, Извещение опубликовано 24.07.2014. </text:p>
      <text:p text:style-name="P16">25.07.2014 Заказчиком опубликованы изменения в Годовую комплексную программу ОАО «Оборонэнерго».</text:p>
      <text:p text:style-name="P16">Представители Заказчика на заседании Комиссии ФАС России пояснили, что изменения в Годовую комплексную программу ОАО «Оборонэнерго», в том числе в части Запроса котировок внесены на основании Приказа генерального директора ОАО «Оборонэнерго» от 24.07.2014. Указанные изменения опубликованы на официальном сайте 25.07.2014. </text:p>
      <text:p text:style-name="P17"><text:span text:style-name="T7">Частью 2 статьи 4 Закона о закупках установлено, что заказчик размещает в единой информационной системе план закупки товаров, работ, услуг на срок не менее чем один год. </text:span><text:a xlink:type="simple" xlink:href="consultantplus://offline/ref=7FFEB30C75ADF2BC4A0D03EC2B28B16441D26F0F154383844B039CB14310CB6C296E6C2F3F1C0D0FiDc3O"><text:span text:style-name="T5">Порядок</text:span></text:a><text:span text:style-name="T7"> формирования плана закупки товаров, работ, услуг, порядок и сроки размещения в единой информационной системе такого плана, </text:span><text:a xlink:type="simple" xlink:href="consultantplus://offline/ref=7FFEB30C75ADF2BC4A0D03EC2B28B16441D26F0F154383844B039CB14310CB6C296E6C2F3F1C0D0DiDc3O"><text:span text:style-name="T5">требования</text:span></text:a><text:span text:style-name="T7"> к форме такого плана устанавливаются Правительством Российской </text:span><text:soft-page-break/><text:span text:style-name="T7">Федерации.</text:span></text:p>
      <text:p text:style-name="P17"><text:span text:style-name="T7">Постановлением Правительства Российской Федерации от 17.09.2012 № 932 (далее – Постановление) утверждены </text:span><text:a xlink:type="simple" xlink:href="consultantplus://offline/ref=739409951AC70362B0662D7C4BDB009D8714F5580BF21AF7EE8AFE21DBE1D5B2C0CDFEB6119BB274S10AO"><text:span text:style-name="T5">Правила</text:span></text:a><text:span text:style-name="T7"> формирования плана закупки товаров (работ, услуг) и требования к форме такого плана. При этом указанным Постановлением не регламентированы сроки внесения изменений в план закупок в части запросов котировок.</text:span></text:p>
      <text:p text:style-name="P16">Таким образом, Заказчик самостоятельно определяет сроки для внесения изменений в Годовую комплексную программу ОАО «Оборонэнерго» в части закупок осуществляемых путем проведения запросов котировок.</text:p>
      <text:p text:style-name="P16">Представителями Заявителя на заседании Комиссии ФАС России не представлено доказательств, подтверждающих, что указанные действия Заказчика нарушают требования Положения о закупках и Закона о закупках.</text:p>
      <text:p text:style-name="P16">На основании изложенного, Комиссия ФАС России приходит к выводу, что действия Заказчика при внесении изменений в Годовую комплексную программу ОАО «Оборонэнерго» в части Запроса котировок и размещения соответствующего Извещения на официальном сайте не противоречат требованиям Закона о закупках, Положения о закупках.</text:p>
      <text:p text:style-name="P16"> </text:p>
      <text:p text:style-name="P16">2. По мнению Заявителя, Заказчик нарушил срок размещения Извещения.</text:p>
      <text:p text:style-name="P16">Частью 1 статьи 2 Закона о закупках установлено, что при закупке товаров, работ, услуг заказчики руководствуются, в том числ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p>
      <text:p text:style-name="P16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16">Согласно информации, размещенной на официальном сайте, Извещение опубликовано 24.07.2014. </text:p>
      <text:p text:style-name="P16">В соответствии с Извещением, дата и время окончания подачи заявок на участие в Запросе котировок 17:00 31.07.2014.</text:p>
      <text:p text:style-name="P16">Пунктом 3.4.2.1 Положения установлено, что извещение о проведении запроса котировок размещается организатором закупки не менее, чем за 7 (семь) дней до окончания срока приема котировочных заявок.</text:p>
      <text:p text:style-name="P16">Вместе с тем, Извещение размещено на официальном сайте менее чем за 7 дней до даты окончания подачи заявок, что является нарушением частей 1 и 2<text:line-break/>статьи 2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6"><text:soft-page-break/> </text:p>
      <text:p text:style-name="P16">3. По мнению Заявителя, Заказчиком ограничено время для подачи запроса о разъяснении положений Документации, что является нарушением требований Закона о закупках.</text:p>
      <text:p text:style-name="P16">Согласно информации опубликованной на официальном сайте, Извещение, документация размещены Заказчиком 24.07.2014.</text:p>
      <text:p text:style-name="P16">Согласно Извещению, дата и время окончания подачи заявок на участие в Запросе котировок 17:00 31.07.2014.</text:p>
      <text:p text:style-name="P16">Частью 11 статьи 4 Закона о закупках установлено, что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</text:p>
      <text:p text:style-name="P16">В соответствии с пунктом 2.2.2 Документации «…любой Участник процедуры закупки вправе направить Организатору закупки запрос о разъяснении положений настоящей закупочной документации, не позднее, чем за 5 (пять) дней до окончания срока подачи заявок на участие в закупке через функционал ЭТП в порядке, предусмотренном регламентом работы ЭТП, или в письменном виде (на бланке участника) за подписью уполномоченного лица Участника по контактным реквизитам Организатора закупки для соответствующего вида корреспонденции, указанным в Извещении и в пункте 1.2 раздела 1 настоящей закупочной документации».</text:p>
      <text:p text:style-name="P16">Согласно пункту 2.2.3 Документации «…Организатор закупки в течение 3 (трех) рабочих дней направляет разъяснение на запрос, сделанный в порядке, определенном пунктом 2.2.2 настоящей закупочной документации. При этом такое разъяснение в течение 1 (одного) дня размещается на сайте, указанном в пункте 1.7 раздела 1 настоящей закупочной документации, с указанием предмета запроса, но без указания Участника процедуры закупки, от которого поступил запрос. Разъяснение положений закупочной документации не должно изменять ее суть». </text:p>
      <text:p text:style-name="P16">Таким образом, Заказчиком установлен порядок и сроки направления запросов о разъяснении Документации и порядок и сроки ответа на указанные запросы.</text:p>
      <text:p text:style-name="P16">Представители Заявителя на заседании Комиссии ФАС России не представили доказательств, подтверждающих что установленные Заказчиком в Документации сроки направления запросов о разъяснении положений Документации не соответствуют требованиям Закона о закупках.</text:p>
      <text:p text:style-name="P16">На основании изложенного, Комиссия ФАС России приходит к выводу о том, что довод Заявителя об установлении Заказчиком сроков для подачи запроса о разъяснении положений Документации в нарушение требований Закона о закупках не нашел своего подтверждения.</text:p>
      <text:p text:style-name="P16"> </text:p>
      <text:p text:style-name="P16">4. По мнению Заявителя, Заказчиком установлены неизмеряемые требования к участникам Запроса котировок в части показателей финансово-хозяйственной <text:soft-page-break/>деятельности участника закупки.</text:p>
      <text:p text:style-name="P16">Согласно пункту 8 части 10 статьи 4 Закона о <text:span text:style-name="T8">закупках</text:span> в документации о закупке должны быть указаны определенные положением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6">Из части 6 статьи 3 Закона о закупках следует, что при осуществлении закупки товаров, работ, услуг не допускается предъявлять к закупаемым товарам, работам, услугам требования, которые не указаны в документации о закупке. Требования, предъявляемые к закупаемым товарам, работам, услугам, установленные заказчиком, применяются в равной степени ко всем предлагаемым участниками закупки товарам, работам, услугам.</text:p>
      <text:p text:style-name="P16">В соответствии с пунктом 4.3 Положения о закупках не допускается предъявлять к участникам закупки, требования, которые не указаны в закупочной документации. Требования, предъявляемые к участникам закупки, применяются в равной степени ко всем участникам закупки. </text:p>
      <text:p text:style-name="P16">Пунктом 3.6 Документации установлено следующее требование к участникам Запроса котировок: показатели финансово-хозяйственной деятельности Участника процедуры закупки должны свидетельствовать о его платежеспособности и финансовой устойчивости.</text:p>
      <text:p text:style-name="P16">В соответствии с пунктом 2.7.2.4 Документации: «…участник процедуры закупки не допускается Уполномоченным органом Организатора к дальнейшему участию в процедуре закупки, в том числе в следующих случаях:</text:p>
      <text:p text:style-name="P16">­-<text:span text:style-name="T6"> </text:span>непредставления требуемых согласно настоящей закупочной документации документов либо наличия в таких документах недостоверных сведений об Участнике процедуры закупки, в том числе привлекаемых субподрядчиках/соисполнителях (в случае привлечения), или о предлагаемых работах;</text:p>
      <text:p text:style-name="P16">­-<text:span text:style-name="T6"> </text:span>несоответствия Участника процедуры закупки, в том числе привлекаемых субподрядчиков/соисполнителей (в случае привлечения), требованиям, установленным в настоящей Закупочной документации…».</text:p>
      <text:p text:style-name="P16">При изучении документов, представленных на заседании, Комиссия ФАС России установила, что Документация не содержит указание, какие именно документы и показатели в соответствии с пунктом 3.6 Документации, свидетельствующие о платежеспособности и финансовой устойчивости, должен представить участник закупки в заявке на участие в Запросе котировок. </text:p>
      <text:p text:style-name="P16">Таким образом, вышеуказанное требование не позволяет определить соответствие участника Запроса котировок заявленным требованиям, поскольку в Документации Заказчиком не раскрыто содержание указанного требования, что может создать преимущественные условия участнику закупки. </text:p>
      <text:p text:style-name="P16">Указанные действия Заказчика нарушают часть 1 статьи 2 и часть 6 статьи 3 Закона о закупках.</text:p>
      <text:p text:style-name="P17"><text:span text:style-name="T7">Предъявление </text:span><text:a xlink:type="simple" xlink:href="consultantplus://offline/ref=0A8CD58C2F945EE8D2F41696ADC82C467D27E6ABE5F4580C91DB94A189C1A76D7615B9C5B3489EB9d9aFH"><text:span text:style-name="T5">требований</text:span></text:a><text:span text:style-name="T7"> к участникам закупок товаров, работ, услуг </text:span><text:soft-page-break/><text:span text:style-name="T7">отдельными видами юридических лиц, к закупаемым товарам, работам, услугам и (или) к условиям договора, которые не указаны в документации о закупке товаров, работ, услуг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16">Частью 1 статьи 17 Закона о защите конкуренции установлено, что при проведении запроса котировок цен на товары (далее - запрос котировок) запрещаются действия, которые приводят или могут привести к недопущению, ограничению или устранению конкуренции.</text:p>
      <text:p text:style-name="P16">Учитывая изложенное, в действиях Заказчика выразившихся в установлении неизмеряемого требования к участникам закупки, которые могут привести к недопущению, ограничению или устранению конкуренции, содержатся признаки нарушения части 1 статьи 17 Закон о защите конкуренции.</text:p>
      <text:p text:style-name="P16"> </text:p>
      <text:p text:style-name="P16">5. По мнению Заявителя, Заказчиком неправомерно установлены требования к участникам Запроса котировок.</text:p>
      <text:p text:style-name="P1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6">В соответствии с пунктом 4.3 Положения о закупках не допускается предъявлять к участникам закупки, требования, которые не указаны в закупочной документации. Требования, предъявляемые к участникам закупки, применяются в равной степени ко всем участникам закупки. </text:p>
      <text:p text:style-name="P16">Согласно пункту 3.7 Документации участник Запроса котировок «…должен обладать полномочиями, предоставленными изготовителем приборов учета электроэнергии, включаемых Участником в состав предмета настоящей закупки, подтверждающими право Участника на предложение прибора учета электроэнергии в составе предмета закупки, а также распространение фирменных гарантийных обязательств, если Участник не является изготовителем прибора учета электроэнергии».</text:p>
      <text:p text:style-name="P16">В соответствии с пунктами 4.2.10 и 4.2.11 Документации участник процедуры закупки в составе заявки на участие в закупке должен приложить:</text:p>
      <text:p text:style-name="P16">- копии документов изготовителя приборов учета электроэнергии, включаемых Участником в состав предмета настоящей закупки, подтверждающих право на предложение или поставку (дилерский или дистрибьюторский договор или иной документ) данных приборов учета электроэнергии и распространение фирменных гарантийных обязательств изготовителя, если Участник закупки не является изготовителем приборов учета электроэнергии;</text:p>
      <text:p text:style-name="P16">- содержащие ссылку на наименование настоящей процедуры закупки копии документов изготовителя приборов учета электроэнергии, включаемых Участником в состав предмета настоящей закупки, подтверждающих готовность поставки <text:soft-page-break/>предмета закупки в адрес Участника в срок, позволяющий обеспечить своевременную поставку предмета закупки в адрес заказчика, в соответствии с настоящей закупочной документацией.</text:p>
      <text:p text:style-name="P16">Таким образом, возможность участников Запроса котировок сформировать заявки в соответствии с указанными требованиями Документации всецело зависит от волеизъявления третьего лица - изготовителя приборов учета электроэнергии, включаемых участником Запроса котировок в состав заявки. </text:p>
      <text:p text:style-name="P16">Учитывая изложенное, действия Заказчика в части установления требований, создающих преимущественные условия участия в закупке отдельным участникам закупки или нескольким участникам, противоречащих пункту 2 части 1 статьи 3 Закона о закупках, пункту 4.3  Положения о закупке, нарушают требования части 1 статьи 2, часть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6"> </text:p>
      <text:p text:style-name="P16">6. По мнению Заявителя, размер обеспечения заявки на участие в Запросе котировок, а также сроки возврата указанного обеспечения не соответствуют требованиям Закона о закупках.</text:p>
      <text:p text:style-name="P16">В соответствии с пунктом 5.2 Документации размер обеспечения исполнения обязательств, связанных с участием в процедуре закупки, устанавливается в размере 5 (пять) процентов начальной (максимальной) цены договора.</text:p>
      <text:p text:style-name="P16">Согласно пункту 5.3 Документации «…в обеспечение исполнения обязательств Участника процедуры закупки, связанных с участием в процедуре закупки, Участником может быть использован способ обеспечительного платежа».</text:p>
      <text:p text:style-name="P16">В соответствии с пунктом 5.7 Документации «…обеспечение исполнения обязательств Участника процедуры закупки, связанное с участием в процедуре закупки, возвращается Участникам процедуры закупки в течение 20 (двадцати) рабочих дней после подписания протокола Организатора о результатах процедуры закупки».</text:p>
      <text:p text:style-name="P16">Представители Заказчика на заседании Комиссии ФАС Росси пояснили, что пунктом 5.7 Документации установлен максимальный срок для возврата обеспечения заявки на участие в Запросе котировок. </text:p>
      <text:p text:style-name="P16">Кроме того, установленный размер обеспечения заявки служит гарантией и показателем платежеспособности участника закупки. При этом положениями Закона о закупках не установлены регламентированные требования к размеру обеспечения заявок на участие в запросе котировок и срокам возврата указанного обеспечения.</text:p>
      <text:p text:style-name="P16">Таким образом, довод Заявителя о неправомерном установлении размера обеспечения заявки и сроках возврата указанного обеспечения является несостоятельным.</text:p>
      <text:p text:style-name="P16"> </text:p>
      <text:p text:style-name="P16">7. По мнению Заявителя, Документация не содержит адрес подведения итогов <text:soft-page-break/>закупки.</text:p>
      <text:p text:style-name="P16">В соответствии с пунктом 11 части 10 статьи 4 Закона о закупках документация о закупке должны быть указаны место и дата рассмотрения предложений участников закупки и подведения итогов закупки.</text:p>
      <text:p text:style-name="P16">В соответствии с пунктом 1.9.3 Документации «…Дата и место подведения итогов процедуры закупки: подведение итогов состоится по адресу Организатора закупки не позднее «22» сентября 2014 года».</text:p>
      <text:p text:style-name="P16">Комиссия ФАС России, изучив представленные на заседании представителями Заказчика документы и сведения, установила, что Документация содержит следующие адреса ОАО «Оборонэнерго»:</text:p>
      <text:p text:style-name="P16">Юридический адрес: 119160, г. Москва, ул. Знаменка, д.19;</text:p>
      <text:p text:style-name="P16">Почтовый адрес: 117140, г. Москва, ул. Русаковская, д.13, стр. 19,21-25.</text:p>
      <text:p text:style-name="P16">Таким образом, Документация не содержит адрес подведения итогов закупки, что нарушает пункт 11 части 10 статьи 4 Закона о закупках.</text:p>
      <text:p text:style-name="P1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6">Вместе с тем, Комиссия Фас России считает, что поскольку процедура рассмотрения предложений участников закупки и подведения итогов закупки не является публичной, указанное нарушение на результаты проведения Запроса котировок не повлияло.</text:p>
      <text:p text:style-name="P16"> </text:p>
      <text:p text:style-name="P16">На основании вышеизложенного и в соответствии с положениями<text:line-break/>статьи 18.1 Закона о защите конкуренции Комиссия ФАС России</text:p>
      <text:p text:style-name="P6"> </text:p>
      <text:p text:style-name="P9">РЕШИЛА:</text:p>
      <text:p text:style-name="P11"> </text:p>
      <text:p text:style-name="P16"><text:bookmark text:name="epz_wrapper113"/>1. Признать жалобу ЗАО «НПФ «СИМет» б/н, б/д (вх. от 01.08.2014<text:line-break/>№ 71215/14) на действия <text:span text:style-name="T3">заказчика </text:span>ОАО «Оборонэнерго<text:span text:style-name="T3">» при проведении запроса котировок цен на п</text:span>раво заключения договора на поставку измерительных комплексов электроэнергии для оснащения объектов Министерства обороны Российской Федерации (извещение № 31401372489).</text:p>
      <text:p text:style-name="P16">2. Признать в действиях ОАО «Оборонэнерго<text:span text:style-name="T3">» нарушение частей 1,2 статьи 2, части 6 статьи 3, пункта 11 части 10 статьи 4 Закона о закупках, части 1 статьи 17 Закона о защите конкуренции.</text:span></text:p>
      <text:p text:style-name="P16">3. Выдать ОАО «Оборонэнерго<text:span text:style-name="T3">»</text:span> обязательное для исполнения предписание об устранении выявленных нарушений.</text:p>
      <text:p text:style-name="P16">4. Передать соответствующему должностному лицу Управления контроля <text:soft-page-break/>размещения государственного заказа ФАС России материалы дела от 07.08.2014<text:line-break/>№ 223ФЗ-102/14 для рассмотрения вопроса о возбуждении дела об административных правонарушениях.</text:p>
      <text:p text:style-name="P15"> </text:p>
      <text:p text:style-name="P18">Решение может быть обжаловано в арбитражный суд в течение трех месяцев со дня его вынесения.</text:p>
      <text:p text:style-name="P6"> </text:p>
      <text:p text:style-name="P37"/>
      <text:p text:style-name="P37"/>
      <text:p text:style-name="P37"/>
      <text:p text:style-name="P37"/>
      <text:p text:style-name="P30"> </text:p>
      <text:p text:style-name="P31">ПРЕДПИСАНИЕ </text:p>
      <text:p text:style-name="P30">№ <text:span text:style-name="T11">223ФЗ-102/2014</text:span></text:p>
      <text:p text:style-name="P31">о совершении действий, направленных на устранение нарушений порядка проведения торгов</text:p>
      <text:p text:style-name="P29"> </text:p>
      <text:p text:style-name="P29">07.08.201<text:span text:style-name="T9">4</text:span>                                                                                 <text:s text:c="4"/>  <text:s text:c="3"/>                г. Москва</text:p>
      <text:p text:style-name="P29">   <text:s/>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9">&lt;...&gt;</text:span></text:p>
      <text:p text:style-name="P16"><text:span text:style-name="T12">на основании решения от 07.08.2014 № 223ФЗ-102/14, принятого Комиссией ФАС России по итогам рассмотрения жалобы </text:span>ЗАО «НПФ «СИМет» б/н, б/д (вх.<text:line-break/>от 01.08.2014 № 71215/14) на действия <text:span text:style-name="T3">заказчика </text:span>ОАО «Оборонэнерго<text:span text:style-name="T3">» при проведении запроса котировок цен на п</text:span>раво заключения договора на поставку измерительных комплексов электроэнергии для оснащения объектов Министерства обороны Российской Федерации (извещение № 31401372489), <text:span text:style-name="T12">руководствуясь</text:span> <text:span text:style-name="T12">частью 20 статьи 18.1, пунктом 3.1 части 1 статьи 23 Федерального закона<text:line-break/>от 26.07.2006 № 135-ФЗ «О защите конкуренции»,</text:span></text:p>
      <text:p text:style-name="P32"> </text:p>
      <text:p text:style-name="P33">ПРЕДПИСЫВАЕТ:</text:p>
      <text:p text:style-name="P32"> </text:p>
      <text:p text:style-name="P16">1.<text:span text:style-name="T6"> </text:span>ОАО «Оборонэнерго» при рассмотрении заявок поданных участниками закупки на участие в запросе котировок <text:span text:style-name="T3">цен на п</text:span>раво заключения договора на поставку измерительных комплексов электроэнергии для оснащения объектов Министерства обороны Российской Федерации (извещение № 31401372489) не учитывать требования пунктов 3.6, 3.7, 4.2.10 и 4.2.11 закупочной документации.</text:p>
      <text:p text:style-name="P16">2.<text:span text:style-name="T6"> </text:span>ОАО «Оборонэнерго» осуществить дальнейшее проведение запроса котировок <text:span text:style-name="T3">цен на п</text:span>раво заключения договора на поставку измерительных комплексов электроэнергии для оснащения объектов Министерства обороны <text:soft-page-break/>Российской Федерации (извещение № 31401372489) в соответствии с требованиями законодательства Российской Федерации о закупках товаров, работ, услуг отдельными видами юридических лиц и с учетом решения Комиссии<text:line-break/>ФАС России от 07.08.2014 по делу № 223ФЗ-102/14.</text:p>
      <text:p text:style-name="P16"><text:span text:style-name="T12">3. </text:span>ОАО «Оборонэнерго» <text:span text:style-name="T12">в срок до 03.09.2014 представить в ФАС России подтверждение исполнения настоящего предписания в письменном виде. </text:span></text:p>
      <text:p text:style-name="P36"> </text:p>
      <text:p text:style-name="P36">Предписание может быть обжаловано в течение трех месяцев со дня его выдачи.</text:p>
      <text:p text:style-name="P3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8"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A355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9cm" style:type="center"/>
          <style:tab-stop style:position="17.97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22A355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31:48.97</meta:creation-date>
    <dc:date>2014-08-12T19:46:31.38</dc:date>
    <meta:editing-duration>PT5M9S</meta:editing-duration>
    <meta:editing-cycles>1</meta:editing-cycles>
    <meta:generator>OpenOffice.org/3.4.1$Win32 OpenOffice.org_project/341m1$Build-9593</meta:generator>
    <meta:print-date>2014-08-12T11:51:52.30</meta:print-date>
    <meta:document-statistic meta:table-count="0" meta:image-count="1" meta:object-count="0" meta:page-count="10" meta:paragraph-count="131" meta:word-count="2880" meta:character-count="23038"/>
    <meta:user-defined meta:name="Поле 1"/>
    <meta:user-defined meta:name="Поле 2"/>
    <meta:user-defined meta:name="Поле 3"/>
    <meta:user-defined meta:name="Поле 4"/>
  </office:meta>
</office:document-meta>
</file>