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5F2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8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b46fb-5257-4aea-8093-776bb29f9bff" text:name="BossProviderVariable"/>
      </text:user-field-decls>
      <text:p text:style-name="P12"/>
      <text:p text:style-name="P9"/>
      <text:p text:style-name="P3">ПРЕДОСТЕРЕЖЕНИЕ</text:p>
      <text:p text:style-name="P3">О НЕДОПУСТИМОСТИ СОВЕРШЕНИЯ ДЕЙСТВИЙ,</text:p>
      <text:p text:style-name="P3">КОТОРЫЕ МОГУТ ПРИВЕСТИ К НАРУШЕНИЮ АНТИМОНОПОЛЬНОГО ЗАКОНОДАТЕЛЬСТВА</text:p>
      <text:p text:style-name="P3"/>
      <text:p text:style-name="P3"/>
      <text:p text:style-name="P10">В связи с публичным заявлением Березнюка И.А., директора по связям <text:s text:c="13"/>с общественностью ОАО «ГК «Русское море» (место нахождение: 121353, <text:s text:c="19"/>г. Москва, ул. Беловежская, д. 4) о росте отпускных цен ОАО «ГК «Русское море» на некоторые виды водных биологических ресурсов на 15-20 процентов, выразившемся в комментариях в статье «Русское море» опровергло информацию о повышении в два раза отпускных цен на лосось» информационно-аналитического агентства «ПРАЙМ» от 09.08.2014 г., <text:s text:c="20"/>ФАС России на основании статьи 25.7 Федерального закона от 25.07.2006 <text:s text:c="15"/>№ 135-ФЗ «О защите конкуренции» предостерегает от совершения планируемых действий (бездействия), направленных на нерыночное формирование цены на рыбу и рыбную продукцию, <text:s/>в связи с тем, что такое поведение может привести к нарушению антимонопольного законодательства.</text:p>
      <text:p text:style-name="P11"/>
      <text:p text:style-name="P4">И.Ю. Артемьев</text:p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5F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2B5F2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7:13:47.16</meta:creation-date>
    <dc:date>2014-08-12T20:16:19.96</dc:date>
    <meta:editing-duration>PT2M26S</meta:editing-duration>
    <meta:editing-cycles>1</meta:editing-cycles>
    <meta:generator>OpenOffice.org/3.4.1$Win32 OpenOffice.org_project/341m1$Build-9593</meta:generator>
    <meta:print-date>2014-08-11T17:21:01.94</meta:print-date>
    <meta:document-statistic meta:table-count="0" meta:image-count="1" meta:object-count="0" meta:page-count="1" meta:paragraph-count="7" meta:word-count="124" meta:character-count="1008"/>
    <meta:user-defined meta:name="Поле 1"/>
    <meta:user-defined meta:name="Поле 2"/>
    <meta:user-defined meta:name="Поле 3"/>
    <meta:user-defined meta:name="Поле 4"/>
  </office:meta>
</office:document-meta>
</file>