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B0B9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4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line-height="150%" fo:text-align="end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.049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tru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20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21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2" style:family="paragraph" style:parent-style-name="Normal_20__28_Web_29_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Normal_20__28_Web_29_" style:list-style-name="L2">
      <style:paragraph-properties fo:margin-left="0cm" fo:margin-right="0cm" fo:margin-top="0cm" fo:margin-bottom="0cm" fo:line-height="150%" fo:text-align="justify" style:justify-single-word="false" fo:text-indent="1.251cm" style:auto-text-indent="tru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a6ce8d-d705-4561-aa86-42b16476e4c1" text:name="BossProviderVariable"/>
      </text:user-field-decls>
      <text:p text:style-name="P19"/>
      <text:p text:style-name="P5"/>
      <text:p text:style-name="P5"/>
      <text:p text:style-name="P4"/>
      <text:p text:style-name="P6"/>
      <text:p text:style-name="P7"/>
      <text:p text:style-name="P7"/>
      <text:p text:style-name="P5">ОПРЕДЕЛЕНИЕ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10"><text:span text:style-name="T1">№ </text:span><text:span text:style-name="T3">К-2451/13/</text:span><text:span text:style-name="T4">АК199-14</text:span></text:p>
      <text:p text:style-name="P8"> </text:p>
      <text:p text:style-name="P13">«12» августа 2014                                     <text:s text:c="9"/>                                            г. Москва</text:p>
      <text:p text:style-name="P13"/>
      <text:p text:style-name="P3"><text:span text:style-name="T1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об административном правонарушении, возбужденного определением от 12.08.2014 по делу № </text:span><text:span text:style-name="T3">К-2451/13/</text:span><text:span text:style-name="T4">АК199-14</text:span><text:span text:style-name="T3"> </text:span><text:span text:style-name="T1">в отношении </text:span><text:span text:style-name="T3">первого заместителя главы администрации Советского района </text:span><text:span text:style-name="T5">&lt;...&gt;</text:span><text:span text:style-name="T3"> </text:span><text:span text:style-name="T1">по признакам состава административного правонарушения, ответственность за совершение которого предусмотрена частью 4.2 статьи 7.30 КоАП (в редакции, действовавшей на момент совершения правонарушения),</text:span></text:p>
      <text:p text:style-name="P8">руководствуясь статьей 26.10 Кодекса Российской Федерации об административных  правонарушениях (далее — КоАП),</text:p>
      <text:p text:style-name="P8"/>
      <text:p text:style-name="P9">УСТАНОВИЛ:</text:p>
      <text:p text:style-name="P14"/>
      <text:p text:style-name="P3"><text:span text:style-name="T3">Управлению по делам архитектуры и капитального строительства администрации Советского района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</text:span><text:soft-page-break/><text:span text:style-name="T1">документы:</text:span></text:p>
      <text:p text:style-name="P8">1. Надлежащим образом заверенную копию приказа о проведении открытого аукциона в электронной форме на право заключения государственного контракта <text:span text:style-name="T6">на выполнение строительно-монтажных работ по объекту «Реконструкция больничного комплекса на 235 коек и 665 посещений в смену в г. Советский Советского района» (2,3 этапы) (Закупка № 308)</text:span> (номер извещения: № 0187300004613000671) (далее - Аукцион);</text:p>
      <text:p text:style-name="P3"><text:span text:style-name="T1">2. Надлежащим образом заверенную копию документа, возлагающего на </text:span><text:span text:style-name="T3">первого заместителя главы администрации Советского района </text:span><text:span text:style-name="T5">&lt;...&gt;</text:span><text:span text:style-name="T3"> </text:span><text:span text:style-name="T1">ответственность за утверждение документации об Аукционе;</text:span></text:p>
      <text:p text:style-name="P3"><text:span text:style-name="T1">3. Надлежащим образом заверенную копию приказа о назначении </text:span><text:span text:style-name="T3">первого заместителя главы администрации Советского района </text:span><text:span text:style-name="T5">&lt;...&gt; 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</text:span><text:span text:style-name="T3">в Администрацию Советского района</text:span><text:span text:style-name="T1">;</text:span></text:p>
      <text:list xml:id="list1725255362165232752" text:style-name="L1">
        <text:list-item>
          <text:list>
            <text:list-item>
              <text:list>
                <text:list-item>
                  <text:p text:style-name="P20"><text:span text:style-name="T1">Надлежащим образом заверенную копию должностного регламента </text:span><text:span text:style-name="T3">первого заместителя главы администрации Советского района </text:span><text:span text:style-name="T5">&lt;...&gt;</text:span><text:span text:style-name="T3">;</text:span></text:p>
                </text:list-item>
                <text:list-item>
                  <text:p text:style-name="P20"><text:span text:style-name="T1">Паспортные данные </text:span><text:span text:style-name="T3">первого заместителя главы администрации Советского района </text:span><text:span text:style-name="T5">&lt;...&gt;</text:span><text:span text:style-name="T1"> (ФИО, номер и серия паспорта, кем и когда выдан, год и место рождения, место жительства).</text:span></text:p>
                </text:list-item>
              </text:list>
            </text:list-item>
          </text:list>
        </text:list-item>
      </text:list>
      <text:list xml:id="list9074012530074747144" text:style-name="L2">
        <text:list-item>
          <text:list>
            <text:list-item>
              <text:list>
                <text:list-header>
                  <text:p text:style-name="P22"><text:s text:c="6"/></text:p>
                  <text:p text:style-name="P23"><text:s text:c="5"/>При невозможности представления указанных сведений организация обязана в трехдневный срок уведомить об этом в письменной форме ФАС России.</text:p>
                </text:list-header>
              </text:list>
            </text:list-item>
          </text:list>
        </text:list-item>
      </text:list>
      <text:p text:style-name="P1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DB0B9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DB0B9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2:04:57.86</meta:creation-date>
    <dc:date>2014-08-13T11:05:33.65</dc:date>
    <meta:editing-duration>PT16M16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306" meta:character-count="2648"/>
    <meta:user-defined meta:name="Поле 1"/>
    <meta:user-defined meta:name="Поле 2"/>
    <meta:user-defined meta:name="Поле 3"/>
    <meta:user-defined meta:name="Поле 4"/>
  </office:meta>
</office:document-meta>
</file>