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3A1FC5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.049cm" fo:margin-bottom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4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</style:style>
    <style:style style:name="P5" style:family="paragraph" style:parent-style-name="Normal_20__28_Web_29_">
      <style:paragraph-properties fo:margin-left="0cm" fo:margin-right="0cm" fo:margin-top="0.049cm" fo:margin-bottom="0cm" fo:text-align="end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Normal_20__28_Web_29_">
      <style:paragraph-properties fo:margin-left="0cm" fo:margin-right="0cm" fo:margin-top="0.049cm" fo:margin-bottom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Normal_20__28_Web_29_">
      <style:paragraph-properties fo:margin-left="0cm" fo:margin-right="0cm" fo:margin-top="0.049cm" fo:margin-bottom="0cm" fo:text-align="center" style:justify-single-word="false" fo:text-indent="1.251cm" style:auto-text-indent="false"/>
      <style:text-properties fo:color="#000000" fo:font-size="14pt" style:font-size-asian="14pt" style:font-size-complex="14pt"/>
    </style:style>
    <style:style style:name="P9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0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  <style:text-properties fo:color="#000000"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transparent" style:font-size-asian="14pt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4" style:family="paragraph" style:parent-style-name="Normal_20__28_Web_29_">
      <style:paragraph-properties fo:margin-left="0cm" fo:margin-right="0cm" fo:margin-top="0.049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Normal_20__28_Web_29_">
      <style:paragraph-properties fo:margin-left="0cm" fo:margin-right="0cm" fo:margin-top="0.049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6" style:family="paragraph" style:parent-style-name="Normal_20__28_Web_29_">
      <style:paragraph-properties fo:margin-top="0.049cm" fo:margin-bottom="0cm" fo:text-align="justify" style:justify-single-word="false"/>
      <style:text-properties fo:font-size="10pt" style:font-size-asian="10pt" style:font-size-complex="10pt"/>
    </style:style>
    <style:style style:name="P17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  <style:text-properties fo:color="#000000" fo:font-size="10pt" style:font-size-asian="10pt" style:font-size-complex="10pt"/>
    </style:style>
    <style:style style:name="P18" style:family="paragraph" style:parent-style-name="Standard" style:master-page-name="First_20_Page">
      <style:paragraph-properties fo:margin-left="0cm" fo:margin-right="0cm" fo:margin-top="0.049cm" fo:margin-bottom="0cm" fo:text-align="center" style:justify-single-word="false" fo:text-indent="1.251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language="ru" fo:country="RU" style:font-size-asian="14pt" style:font-size-complex="14pt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fo:language="en" fo:country="US"/>
    </style:style>
    <style:style style:name="T8" style:family="text">
      <style:text-properties style:use-window-font-color="true" fo:language="ru" fo:country="RU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d61747-14bb-4fd4-afcb-4fc543d358bc" text:name="BossProviderVariable"/>
      </text:user-field-decls>
      <text:p text:style-name="P18"/>
      <text:p text:style-name="P6">ОПРЕДЕЛЕНИЕ</text:p>
      <text:p text:style-name="P6">о возбуждении дела об административном</text:p>
      <text:p text:style-name="P8">правонарушении № К-2451/13/<text:span text:style-name="T9">АК199-14</text:span> и проведении</text:p>
      <text:p text:style-name="P6">административного расследования</text:p>
      <text:p text:style-name="P7"> </text:p>
      <text:p text:style-name="P7"/>
      <text:p text:style-name="P14">«12» августа 2014                 <text:s text:c="11"/>                                        <text:s text:c="4"/>                  г. Москва</text:p>
      <text:p text:style-name="P7"> </text:p>
      <text:p text:style-name="P4"><text:span text:style-name="T1">Я, начальник правового отдела Управления контроля размещения государственного заказа Федеральной антимонопольной службы Семенов Р.В., рассмотрев материалы дела № К-2451/13 по жалобе Общероссийского общественного движения «Народный фронт «За Россию» на действия Управления по делам архитектуры и капитального строительства администрации Советского района при проведении открытого аукциона в электронной форме на право заключения государственного контракта </text:span><text:span text:style-name="T2">на выполнение строительно-монтажных работ по объекту «Реконструкция больничного комплекса на 235 коек и 665 посещений в смену в г. Советский Советского района» (2,3 этапы) (Закупка № 308)</text:span><text:span text:style-name="T1"> (номер извещения: № 0187300004613000671), выявил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и признал их достаточными для возбуждения дела, </text:span></text:p>
      <text:p text:style-name="P7">руководствуясь статьями 28.1, 28.7 КоАП, </text:p>
      <text:p text:style-name="P7"/>
      <text:p text:style-name="P6">УСТАНОВИЛ:</text:p>
      <text:p text:style-name="P6"/>
      <text:p text:style-name="P4"><text:span text:style-name="T1">Управлением по делам архитектуры и капитального строительства администрации Советского района (далее – Заказчик) </text:span><text:span text:style-name="T4">размещен открытый аукцион в электронной форме на право заключения государственного контракта </text:span><text:span text:style-name="T5">на выполнение строительно-монтажных работ по объекту «Реконструкция больничного комплекса на 235 коек и 665 посещений в смену в г. Советский Советского района» (2,3 этапы) (Закупка № 308)</text:span><text:span text:style-name="T4"> (номер извещения: № 0187300004613000671) (далее – Аукцион). </text:span></text:p>
      <text:p text:style-name="P4"><text:span text:style-name="T4">В соответствии с частью 2.1 статьи 10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 </text:span><text:bookmark text:name="_GoBack"/><text:span text:style-name="T4">при размещении заказов на поставки товаров, выполнение работ, оказание услуг путем проведения торгов могут выделяться лоты, в отношении которых в извещении о проведении конкурса или аукциона, в </text:span><text:soft-page-break/><text:span text:style-name="T4">конкурсной документации, документации об аукционе отдельно указываются предмет, начальная (максимальная) цена, сроки и иные условия поставки товаров, выполнения работ или оказания услуг.</text:span></text:p>
      <text:p text:style-name="P9">В соответствии с частью 1 статьи 41.6 Закона о размещении заказов документация об открытом аукционе в электронной форме должна соответствовать требованиям, предусмотренным частями 1-3.2, 4.1-6 статьи 34 Закона о размещении заказов.</text:p>
      <text:p text:style-name="P9">Согласно части 3.1 статьи 34 Закона о размещении заказов документация об аукционе не может содержать требования к товару, информации, работам, услугам, если такие требования влекут за собой ограничение количества участников размещения заказа.</text:p>
      <text:p text:style-name="P9">При осуществлении строительства объекта «под ключ» заказчик вправе предусмотреть в документации о торгах необходимость поставки и монтажа оборудования, неразрывно связанного с объектом строительства. При этом в качестве неразрывно связанного с объектом строительства оборудования необходимо рассматривать оборудование, поставка и установка которого невозможна впоследствии без изменения предусмотренных проектом конструктивных решений объекта строительства.</text:p>
      <text:p text:style-name="P9">Вместе с тем, локально-сметные расчеты Аукционной документации содержат перечень оборудования, в том числе, немонтируемого, например: облучатель бактерицидный, стерилизатор воздушный, кардиомонитор, тележка для мусора, телефонный аппарат, стол письменный однотумбовый, персональный компьютер с ЖК-монитором, стул полумягкий, шкаф для хранения одежды двухдверный и пр.</text:p>
      <text:p text:style-name="P9">Таким образом, объединение в один предмет торгов работ по выполнению строительно-монтажных работ и поставки и монтажа оборудования, технологически и функционально не связанного с объектом строительства, влечет за собой ограничение количества участников размещения заказа, что является нарушением требований части 1 статьи 41.6 Закона о размещении заказов.</text:p>
      <text:p text:style-name="P10">Кроме того, в соответствии с пунктом 6.1 части 3 статьи 41.6 Закона о размещении заказов документация об открытом аукционе в электронной форме должна содержать обоснование начальной (максимальной) цены контракта (цены лота) в соответствии с положениями статьи 19.1 Закона о размещении заказов.</text:p>
      <text:p text:style-name="P10">Согласно части 2 статьи 19.1 Закона о размещении заказов документация об открытом аукционе в электронной форме указывается обоснование начальной (максимальной) цены контракта (цены лота), содержащее полученные заказчиком, уполномоченным органом информацию или расчеты и использованные заказчиком источники информации о ценах товаров, работ, услуг, в том числе путем указания соответствующих сайтов в сети «Интернет» или иного указания.</text:p>
      <text:p text:style-name="P10">Так, в составе документации об Аукционе указано обоснование <text:s/><text:soft-page-break/>начальной (максимальной) цены контракта, содержащее расчет цены контракта, сформированный на основании локальных смет. Кроме того, сумма представленных данных не совпадает с <text:s/>начальной (максимальной) ценой контракта.</text:p>
      <text:p text:style-name="P10">Таким образом, документация об Аукционе в нарушение части 2 статьи 19.1 Закона о размещении заказов не содержит надлежащего обоснования начальной (максимальной) цены контракта.</text:p>
      <text:p text:style-name="P12">Следует отметить, что аналогичные нормы содержатся <text:span text:style-name="T6">в части 1 статьи 3</text:span><text:span text:style-name="T7">3, </text:span><text:span text:style-name="T8">статье 22</text:span> Федерального закона от 05.04.2013 N 44-ФЗ «О контрактной системе в сфере закупок товаров, работ, услуг для обеспечения государственных и муниципальных нужд».</text:p>
      <text:p text:style-name="P9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4"><text:span text:style-name="T4">Согласно части 4.2 статьи 7.30 КоАП (в редакции, действовавшей на момент совершения правонарушения), за </text:span><text:span text:style-name="T1">утверждение документации об аукционе, не соответствующей требованиям,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 </text:span><text:span text:style-name="T4">предусмотрена административная ответственность.</text:span></text:p>
      <text:p text:style-name="P4"><text:span text:style-name="T4">Согласно документации об аукционе, размещенной на официальном сайте в сети «Интернет» для размещения информации о размещении заказов </text:span><text:a xlink:type="simple" xlink:href="http://www.zakupki.gov.ru/"><text:span text:style-name="T1">http://www.zakupki.gov.ru</text:span></text:a><text:span text:style-name="T4">, ответственным лицом Заказчика, утвердившим документацию об Аукционе, является первый заместитель главы администрации Советского района &lt;....&gt;.</text:span></text:p>
      <text:p text:style-name="P4"><text:span text:style-name="T1">Таким образом, в действиях должностного лица – </text:span><text:span text:style-name="T4">первого заместителя главы администрации Советского района &lt;....&gt;, выразившихся в утверждении документации об Аукционе, не соответствующей требованиям,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, содержатся признаки состава административного правонарушения, ответственность за совершение которого предусмотрена частью 4.2 статьи 7.30 КоАП (в редакции, действовавшей на момент совершения правонарушения).</text:span></text:p>
      <text:p text:style-name="P7">С учетом выше изложенного и на основании статей 28.1, 28.7 КоАП,</text:p>
      <text:p text:style-name="P7"> </text:p>
      <text:p text:style-name="P6">ОПРЕДЕЛИЛ:</text:p>
      <text:p text:style-name="P9"> </text:p>
      <text:p text:style-name="P4"><text:span text:style-name="T1">1. Возбудить в отношении </text:span><text:span text:style-name="T4">первого заместителя главы администрации Советского района &lt;....&gt; </text:span><text:span text:style-name="T1">дело об административном правонарушении в соответствии с частью 4.2 статьи 7.30 КоАП </text:span><text:span text:style-name="T4">(в редакции, действовавшей на момент совершения правонарушения).</text:span></text:p>
      <text:p text:style-name="P7"><text:soft-page-break/>2. Провести административное расследование.</text:p>
      <text:p text:style-name="P9">3. &lt;....&gt; явиться 02.09.2014 в 10.00 в ФАС России по адресу: г. Москва, ул. Садовая Кудринская, д. 11, каб. 526-д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&lt;....&gt;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>Неявка в указанный срок будет расценена как отказ от подписания протокола.</text:p>
      <text:p text:style-name="P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83A1FC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83A1FC5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8T14:19:40.28</meta:creation-date>
    <dc:date>2014-08-13T11:08:06.30</dc:date>
    <meta:editing-duration>PT4H19M47S</meta:editing-duration>
    <meta:editing-cycles>9</meta:editing-cycles>
    <meta:generator>OpenOffice.org/3.4.1$Win32 OpenOffice.org_project/341m1$Build-9593</meta:generator>
    <meta:print-date>2014-08-11T15:22:24.74</meta:print-date>
    <meta:document-statistic meta:table-count="0" meta:image-count="1" meta:object-count="0" meta:page-count="4" meta:paragraph-count="37" meta:word-count="1013" meta:character-count="8270"/>
    <meta:user-defined meta:name="Поле 1"/>
    <meta:user-defined meta:name="Поле 2"/>
    <meta:user-defined meta:name="Поле 3"/>
    <meta:user-defined meta:name="Поле 4"/>
  </office:meta>
</office:document-meta>
</file>