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D2B1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 fo:font-size="14pt" fo:language="ru" fo:country="RU"/>
    </style:style>
    <style:style style:name="P4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fo:language="ru" fo:country="RU"/>
    </style:style>
    <style:style style:name="P6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2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ff0000"/>
    </style:style>
    <style:style style:name="P25" style:family="paragraph" style:parent-style-name="Text_20_body">
      <style:paragraph-properties fo:margin-left="1.249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0.47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.559cm" fo:margin-right="0cm" fo:margin-top="0cm" fo:margin-bottom="0cm" fo:line-height="100%" fo:text-indent="-0.75cm" style:auto-text-indent="false" fo:padding="0cm" fo:border="none"/>
    </style:style>
    <style:style style:name="P28" style:family="paragraph" style:parent-style-name="Table_20_Contents">
      <style:paragraph-properties fo:margin-left="0.559cm" fo:margin-right="0cm" fo:margin-top="0cm" fo:margin-bottom="0cm" fo:line-height="100%" fo:text-indent="-0.75cm" style:auto-text-indent="false" fo:padding="0cm" fo:border="non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.559cm" fo:margin-right="0cm" fo:margin-top="0cm" fo:margin-bottom="0cm" fo:line-height="100%" fo:text-indent="-0.75cm" style:auto-text-indent="false" fo:padding="0cm" fo:border="none"/>
      <style:text-properties fo:font-size="10pt" style:font-size-asian="10pt" style:font-size-complex="10pt"/>
    </style:style>
    <style:style style:name="P30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  <style:text-properties style:font-name="Times New Roman" fo:font-size="14pt" style:font-size-asian="16.7999992370605pt" style:font-size-complex="16.7999992370605pt"/>
    </style:style>
    <style:style style:name="P31" style:family="paragraph" style:parent-style-name="Text_20_body" style:list-style-name="L1">
      <style:paragraph-properties fo:margin-left="0.079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35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61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line-height="150%" fo:text-indent="1.249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ff0000" style:font-name="Times New Roman1"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dbed0-a805-40b6-8fd9-8e4cd2568746" text:name="BossProviderVariable"/>
      </text:user-field-decls>
      <text:p text:style-name="P30"/>
      <text:p text:style-name="P10"> </text:p>
      <text:p text:style-name="P10"/>
      <text:p text:style-name="P10"/>
      <text:p text:style-name="P11">  <text:span text:style-name="T3">ОПРЕДЕЛЕНИЕ</text:span></text:p>
      <text:p text:style-name="P12"><text:s/>ОБ ИСПРАВЛЕНИИ ТЕХНИЧЕСКИХ ОШИБОК В ОПРЕДЕЛЕНИЕ ОБ ОТЛОЖЕНИИ РАССМОТРЕНИЯ ДЕЛА № <text:span text:style-name="T1">1-15-109/00-04-14</text:span></text:p>
      <text:p text:style-name="P13">«13» августа 2014 г.                                                                            <text:s text:c="9"/>  г. Москва</text:p>
      <text:p text:style-name="P14"> </text:p>
      <text:p text:style-name="P19"><text:span text:style-name="T2">Комиссия ФАС России по рассмотрению дела о нарушении антимонопольного законодательства </text:span><text:span text:style-name="T5">&lt;...&gt;</text:span><text:span text:style-name="T6">;</text:span></text:p>
      <text:p text:style-name="P20">рассмотревшая дело № <text:span text:style-name="T1">1-15-109/00-04-14</text:span> по признакам нарушений Федеральным агентством по рыболовству <text:span text:style-name="T1">(адрес: 107996, Москва, Рождественский бульвар, д. 12) частей 1 и 3 статьи 15 Федерального закона от 26.07.2006 № 135-ФЗ «О защите конкуренции», </text:span></text:p>
      <text:p text:style-name="P18"/>
      <text:p text:style-name="P17">УСТАНОВИЛА:</text:p>
      <text:p text:style-name="P21">При изготовлении определения об отложении рассмотрения дела <text:s text:c="14"/>№ 1-15-109/00-04-14 (05.08.2014 № АД/31836/14) в 4 абзаце 2 страницы; в 3 абзаце 2 страницы; в 3 абзаце 3 страницы; в 1 абзаце 4 страницы допущены технические ошибки.</text:p>
      <text:p text:style-name="P22">В соответствии со статьей 51.1 Федерального закона от 26.07.2006 № 135-ФЗ «О защите конкуренции» Комиссия</text:p>
      <text:p text:style-name="P19"/>
      <text:p text:style-name="P23">ОПРЕДЕЛИЛА:</text:p>
      <text:list xml:id="list7660517259236195921" text:style-name="L1">
        <text:list-item>
          <text:list>
            <text:list-item>
              <text:list>
                <text:list-item>
                  <text:p text:style-name="P31"><text:span text:style-name="T4">Исправить допущенную техническую ошибку в абзаце 4 страницы 2 определения об отложении рассмотрения дела № 1-15-109/00-04-14 (05.08.2014 № АД/31836/14), а именно вместо «Назначить рассмотрение дела № 1-15-109/00-04-14 на 16.09.2014 в 15ч.00м., кабинет № 238, по адресу: <text:s text:c="11"/>г. Москва, ул. Садовая-Кудринская, д. 11» читать в следующей редакции </text:span><text:span text:style-name="T9">«Назначить рассмотрение дела № 1-15-109/00-04-14 на</text:span><text:span text:style-name="T12"> 20.08.2014 в 15ч.00м., кабинет № 348, </text:span><text:span text:style-name="T9">по адресу: г. Москва, ул. Садовая-Кудринская, д. 11».</text:span></text:p>
                </text:list-item>
                <text:list-item>
                  <text:p text:style-name="P32"><text:span text:style-name="T11">Исправить допущенную техническую ошибку в абзаце 3 страницы 2 <text:s/></text:span><text:span text:style-name="T10">определения об отложении рассмотрения дела № 1-15-109/00-04-14 (05.08.2014 № АД/31836/14), а именно вместо «Федеральному агентству по Рыболовству (адрес: ул. Рождественский бульвар, д. 12, Москва, 107996» <text:s/>до 01.09.2014 представить в адрес ФАС России следующие документы и информацию в надлежащем образом заверенных копиях:» читать в следующей редакции «Федеральному агентству по Рыболовству (адрес: <text:s text:c="30"/>ул. Рождественский бульвар, д. 12, Москва, 107996» <text:s/>до 18.08.2014 представить </text:span><text:soft-page-break/><text:span text:style-name="T10">в адрес ФАС России следующие документы и информацию в надлежащем образом заверенных копиях:».</text:span></text:p>
                </text:list-item>
                <text:list-item>
                  <text:p text:style-name="P33"><text:span text:style-name="T11">Исправить допущенную техническую ошибку в абзаце 3 страницы 3 <text:s/></text:span><text:span text:style-name="T10">определения об отложении рассмотрения дела № 1-15-109/00-04-14 (05.08.2014 № АД/31836/14), а именно вместо «ФГУП «Нацрыбресурс» (адрес: Хохловский пер., д.13, стр.1, г. Москва, 109028) до 01.09.2014 представить в адрес ФАС России следующие документы и информацию в надлежащем образом заверенных копиях:» <text:s/>читать в следующей редакции <text:s text:c="21"/>«ФГУП «Нацрыбресурс» (адрес: Хохловский пер., д.13, стр.1, г. Москва, </text:span><text:span text:style-name="T10">109028) до 18.08.2014 представить в адрес ФАС России следующие документы и информацию в надлежащем образом заверенных копиях:».</text:span></text:p>
                </text:list-item>
                <text:list-item>
                  <text:p text:style-name="P34"><text:span text:style-name="T11">Исправить допущенную техническую ошибку в абзаце 1 страницы 4 <text:s/></text:span><text:span text:style-name="T10">определения об отложении рассмотрения дела № 1-15-109/00-04-14 (05.08.2014 № АД/31836/14), а именно вместо «Министерству сельского хозяйства Российской Федерации до 01.09.2014 представить в адрес <text:s text:c="14"/>ФАС России письменные пояснения и иные документы и сведения по существу рассматриваемого дела» читать в следующей редакции «Министерству сельского хозяйства Российской Федерации до 18.08.2014 представить в адрес ФАС России письменные пояснения и иные документы и сведения по существу рассматриваемого дела».</text:span></text:p>
                </text:list-item>
              </text:list>
            </text:list-item>
          </text:list>
        </text:list-item>
      </text:list>
      <text:p text:style-name="P2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D2B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FD2B1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8:52:42.30</meta:creation-date>
    <dc:date>2014-08-13T14:32:26.32</dc:date>
    <meta:editing-duration>PT30M22S</meta:editing-duration>
    <meta:editing-cycles>5</meta:editing-cycles>
    <meta:generator>OpenOffice.org/3.4.1$Win32 OpenOffice.org_project/341m1$Build-9593</meta:generator>
    <meta:print-date>2014-08-13T09:32:35.98</meta:print-date>
    <meta:document-statistic meta:table-count="0" meta:image-count="1" meta:object-count="0" meta:page-count="2" meta:paragraph-count="17" meta:word-count="417" meta:character-count="3297"/>
    <meta:user-defined meta:name="Поле 1"/>
    <meta:user-defined meta:name="Поле 2"/>
    <meta:user-defined meta:name="Поле 3"/>
    <meta:user-defined meta:name="Поле 4"/>
  </office:meta>
</office:document-meta>
</file>