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F8E4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2">
      <style:paragraph-properties fo:margin-left="1.016cm" fo:margin-right="0cm" fo:margin-top="0cm" fo:margin-bottom="0cm" fo:text-indent="-1.01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c0222f-0b90-4448-bd3e-29e197e0df0b" text:name="BossProviderVariable"/>
      </text:user-field-decls>
      <text:p text:style-name="P22"> </text:p>
      <text:p text:style-name="P10"> </text:p>
      <text:p text:style-name="P10"/>
      <text:h text:style-name="P20" text:outline-level="2"> </text:h>
      <text:h text:style-name="P20" text:outline-level="2"> </text:h>
      <text:h text:style-name="P21" text:outline-level="2">РЕШЕНИЕ</text:h>
      <text:p text:style-name="P3">по жалобе на действия (бездействие) </text:p>
      <text:p text:style-name="P3">должностных лиц ФАС России</text:p>
      <text:p text:style-name="P8"> </text:p>
      <text:p text:style-name="P4">12 августа 2014 года                                                                                  <text:s text:c="6"/>г. Москва</text:p>
      <text:p text:style-name="P8"> </text:p>
      <text:p text:style-name="P15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.А. Балабаева (далее – также Заявитель) от 01.08.2014 (рег. № 71408-ЭП/14 от 04.08.2014) на действия (бездействие) должностных лиц ФАС России (далее - Жалоба) и</text:p>
      <text:p text:style-name="P9"> </text:p>
      <text:p text:style-name="P3">УСТАНОВЛЕНО:</text:p>
      <text:p text:style-name="P8"> </text:p>
      <text:p text:style-name="P15">Заявитель в Жалобе указывает на нарушение должностными лицами ФАС России срока рассмотрения жалобы на действия (бездействие) должностных ФАС России.</text:p>
      <text:p text:style-name="P15">В соответствии с пунктом 5.21 Регламента поступившая в антимонопольный орган жалоба на действия (бездействие) антимонопольного органа, его должностных лиц рассматривается антимонопольным органом в течение тридцати дней со дня регистрации.</text:p>
      <text:p text:style-name="P15">Согласно пункту 5.25 Регламента по результатам рассмотрения жалобы на решение, действие (бездействие) антимонопольного органа, его должностного лица руководитель антимонопольного органа принимает одно из предусмотренных данным пунктом решений.</text:p>
      <text:p text:style-name="P15">Копия такого решения направляется заявителю в течение трех рабочих дней с даты изготовления в полном объеме (пункт 5.27 Регламента).</text:p>
      <text:p text:style-name="P15">Жалоба Заявителя от 27.06.2014 на действия (бездействие) Ярославского УФАС России поступила в ФАС России 30.06.2014 (рег. № 59352-ЭП/14).</text:p>
      <text:p text:style-name="P15">По результатам проверки представленной заявителем и Ярославским УФАС России информации руководителем ФАС России принято решение от 22.07.2014 № ИА/29478/14. </text:p>
      <text:p text:style-name="P15">Копия указанного решения, согласно выписке из журнала почтовых отправлений ФАС России и данным сайта Почты России в информационно-коммуникационной сети «Интернет» в разделе «Отслеживание почтовых <text:soft-page-break/>отправлений» была направлена в адрес Заявителя 23.07.2014 и вручена 28.07.2014.</text:p>
      <text:p text:style-name="P15">Таким образом, должностными лицами ФАС России соблюдены сроки рассмотрения жалобы на действия (бездействие) антимонопольного органа и направления решения, принятого по результатам рассмотрения такой жалобы.</text:p>
      <text:p text:style-name="P16"> </text:p>
      <text:p text:style-name="P15">На основании изложенного, руководствуясь пунктом 5.25 Регламента,</text:p>
      <text:p text:style-name="P18"> </text:p>
      <text:p text:style-name="P17">РЕШЕНО:</text:p>
      <text:p text:style-name="P18"> </text:p>
      <text:p text:style-name="P19">1.<text:span text:style-name="T2"> </text:span>Признать действия должностных лиц ФАС России соответствующими требованиям Регламента, в части соблюдения сроков рассмотрения жалобы на действия (бездействие) антимонопольного органа и направления решения, принятого по результатам рассмотрения такой жалобы.</text:p>
      <text:p text:style-name="P19">2.<text:span text:style-name="T2"> </text:span>Отказать в удовлетворении Жалобы.</text:p>
      <text:p text:style-name="P4"> </text:p>
      <text:p text:style-name="P4"> </text:p>
      <text:p text:style-name="P6">И.Ю. Артемьев</text:p>
      <text:p text:style-name="P4"> </text:p>
      <text:p text:style-name="P4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F8E44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3F8E4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7:34:01.68</meta:creation-date>
    <dc:date>2014-08-13T14:33:34.62</dc:date>
    <meta:editing-duration>PT1M48S</meta:editing-duration>
    <meta:editing-cycles>1</meta:editing-cycles>
    <meta:generator>OpenOffice.org/3.4.1$Win32 OpenOffice.org_project/341m1$Build-9593</meta:generator>
    <meta:print-date>2014-08-11T17:50:37.16</meta:print-date>
    <meta:document-statistic meta:table-count="0" meta:image-count="1" meta:object-count="0" meta:page-count="2" meta:paragraph-count="36" meta:word-count="318" meta:character-count="2676"/>
    <meta:user-defined meta:name="Поле 1"/>
    <meta:user-defined meta:name="Поле 2"/>
    <meta:user-defined meta:name="Поле 3"/>
    <meta:user-defined meta:name="Поле 4"/>
  </office:meta>
</office:document-meta>
</file>