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BA86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Heading_20_2">
      <style:paragraph-properties fo:margin-left="1.016cm" fo:margin-right="0cm" fo:margin-top="0cm" fo:margin-bottom="0cm" fo:text-indent="-1.01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margin-top="0cm" fo:margin-bottom="0cm" fo:text-indent="0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0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07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/>
    </style:style>
    <style:style style:name="P2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fo:font-variant="normal" fo:text-transform="none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a6338c-3ed7-4acb-8013-82b80fad6fea" text:name="BossProviderVariable"/>
      </text:user-field-decls>
      <text:p text:style-name="P25"> </text:p>
      <text:p text:style-name="P12"/>
      <text:p text:style-name="P5"> </text:p>
      <text:h text:style-name="P10" text:outline-level="2"> </text:h>
      <text:h text:style-name="P11" text:outline-level="2">РЕШЕНИЕ</text:h>
      <text:p text:style-name="P4">по жалобе на действия (бездействие) </text:p>
      <text:p text:style-name="P4">Ярославского УФАС России</text:p>
      <text:p text:style-name="P8"> </text:p>
      <text:p text:style-name="P5">13  августа  2014 года                                                                                  г. Москва</text:p>
      <text:p text:style-name="P8"> </text:p>
      <text:p text:style-name="P19">Руководителем Федеральной антимонопольной службы И.Ю. Артемьевым рассмотрены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ы С.А. Балабаева  (далее – также  Заявитель) (рег. № 70201-ЭП/14 от 30.07.2014, 70613-ЭП/14 от 31.07.2014, № 70615-ЭП/14 от 31.07.2014,  № 70617-ЭП/14 от 31.07.2014) на действия (бездействие) Ярославского УФАС России (далее – Жалобы) и</text:p>
      <text:p text:style-name="P9"> </text:p>
      <text:p text:style-name="P4">УСТАНОВЛЕНО:</text:p>
      <text:p text:style-name="P8"> </text:p>
      <text:p text:style-name="P19">Заявитель в Жалобах указывает на нарушение Ярославским УФАС России срока направления Заявителю определений об отложении дел о нарушении антимонопольного законодательства.</text:p>
      <text:p text:style-name="P21"><text:span text:style-name="T4">В соответствии с частью 5 статьи 47 Федерального закона от 26.07.2006 № 135-ФЗ «О защите конкуренции» и пунктом 3.117 Регламента в случае </text:span><text:span text:style-name="T2">отложения</text:span><text:span text:style-name="T4">, </text:span><text:span text:style-name="T2">приостановления</text:span><text:span text:style-name="T4">, </text:span><text:span text:style-name="T2">возобновления</text:span><text:span text:style-name="T4"> рассмотрения дела о нарушении антимонопольного законодательства, а также назначения экспертизы комиссия выносит определение, копия которого в трехдневный срок со дня его вынесения направляется лицам, участвующим в деле. </text:span></text:p>
      <text:p text:style-name="P19">Согласно информации, представленной Ярославским УФАС России, в частности почтовым уведомлениям, реестру исходящей корреспонденции и квитанции, удостоверяющей прием почтовых отправлений, определения от 19.05.2014 по делам № 06-03/23-14, 06-03/24-14, 06-03/25-14, 06-03/26-14 были направлены в адрес Заявителя 21.05.2014.</text:p>
      <text:p text:style-name="P19">Таким образом, Ярославским УФАС России соблюден срок направления определений об отложении рассмотрения дел о нарушении антимонопольного законодательства.</text:p>
      <text:p text:style-name="P20"> </text:p>
      <text:p text:style-name="P19">На основании изложенного, руководствуясь пунктом 5.25 Регламента,</text:p>
      <text:p text:style-name="P18"> </text:p>
      <text:p text:style-name="P17">РЕШЕНО:</text:p>
      <text:p text:style-name="P18"> </text:p>
      <text:p text:style-name="P22"><text:soft-page-break/>1.<text:span text:style-name="T3"> </text:span>Признать действия Ярославского УФАС России соответствующими требованиям Регламента, в части соблюдения срока направления определений об отложении рассмотрения дел о нарушении антимонопольного законодательства.</text:p>
      <text:p text:style-name="P22">2.<text:span text:style-name="T3"> </text:span>Отказать в удовлетворении жалобы.</text:p>
      <text:p text:style-name="P5"> </text:p>
      <text:p text:style-name="P5"> </text:p>
      <text:p text:style-name="P5"> </text:p>
      <text:p text:style-name="P5">Руководитель                                                                                           И.Ю.Артемьев</text:p>
      <text:p text:style-name="P5"> </text:p>
      <text:p text:style-name="P26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BA86E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8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9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2BA86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6:21:29.44</meta:creation-date>
    <dc:date>2014-08-13T14:34:15.18</dc:date>
    <meta:editing-duration>PT4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3" meta:word-count="254" meta:character-count="2304"/>
    <meta:user-defined meta:name="Поле 1"/>
    <meta:user-defined meta:name="Поле 2"/>
    <meta:user-defined meta:name="Поле 3"/>
    <meta:user-defined meta:name="Поле 4"/>
  </office:meta>
</office:document-meta>
</file>