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A933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margin-top="0cm" fo:margin-bottom="0cm" fo:text-indent="0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692840-540e-4578-9f5b-dc7e51022a97" text:name="BossProviderVariable"/>
      </text:user-field-decls>
      <text:p text:style-name="P25"> </text:p>
      <text:h text:style-name="P24" text:outline-level="2">РЕШЕНИЕ</text:h>
      <text:p text:style-name="P6">по жалобе на действия (бездействие) </text:p>
      <text:p text:style-name="P6">Ярославского УФАС России</text:p>
      <text:p text:style-name="P9"> </text:p>
      <text:p text:style-name="P7">11 августа 2014 года                                                                                    <text:s text:c="4"/>г. Москва</text:p>
      <text:p text:style-name="P9"> </text:p>
      <text:p text:style-name="P21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.А. Балабаева  (далее – также Заявитель) от 23.07.2014 (рег. № 68411-ЭП/14 от 24.07.2014) на действия (бездействие) Ярославского УФАС России (далее – Жалоба) и</text:p>
      <text:p text:style-name="P10"> </text:p>
      <text:p text:style-name="P6">УСТАНОВЛЕНО:</text:p>
      <text:p text:style-name="P9"> </text:p>
      <text:p text:style-name="P22">Заявитель в Жалобе указывает на нарушение Ярославским УФАС России срока направления уведомления о продлении срока рассмотрения заявления, указывающего на признаки нарушения антимонопольного законодательства.</text:p>
      <text:p text:style-name="P22">В соответствии с частью 4 статьи 44 Федерального закона от 26.07.2006 <text:s text:c="10"/>№ 135-ФЗ «О защите конкуренции» (далее – Закона о защите конкуренции) и пунктами 2.16-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22">Таким образом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22">Из документов (материалов), представленных Заявителем и Ярославским УФАС России, следует.</text:p>
      <text:p text:style-name="P22">Заявление Балабаева С.А. от 16.06.2014, указывающее на признаки нарушения антимонопольного законодательства в действиях Администрации Мышкинского муниципального района Ярославской области и муниципального учреждения Мышкинского муниципального района «Служба единого заказчика», поступило в Ярославское УФАС России 16.06.2014 (рег. № 7540) (далее - Заявление).</text:p>
      <text:p text:style-name="P22"><text:soft-page-break/>Письмом от 16.07.2014 № 11645/06-04 Ярославское УФАС России уведомило Заявителя о продлении срока рассмотрения Заявления по 16.09.2014.</text:p>
      <text:p text:style-name="P22">Указанное письмо, согласно выписке из журнала почтовых отправлений Ярославского УФАС России 17.07.2014 было направлено в адрес Заявителя и вручено, согласно почтовому уведомлению, 22.07.2014.</text:p>
      <text:p text:style-name="P22">Таким образом, Ярославским УФАС России соблюдены требования Регламента, в части срока направления уведомления о продлении срока рассмотрения Заявления, указывающего на признаки нарушения антимонопольного законодательства.</text:p>
      <text:p text:style-name="P17"> </text:p>
      <text:p text:style-name="P19">На основании изложенного, руководствуясь пунктом 5.25 Регламента,</text:p>
      <text:p text:style-name="P20"> </text:p>
      <text:p text:style-name="P18">РЕШЕНО:</text:p>
      <text:p text:style-name="P20"> </text:p>
      <text:p text:style-name="P23">1.<text:span text:style-name="T2"> </text:span>Признать действия Ярославского УФАС России соответствующими требованиям Регламента, в части соблюдения срока направления уведомления о продлении срока рассмотрения Заявления, указывающего на признаки нарушения антимонопольного законодательства.</text:p>
      <text:p text:style-name="P23">2.<text:span text:style-name="T2"> </text:span>Отказать в удовлетворении Жалобы.</text:p>
      <text:p text:style-name="P7"> </text:p>
      <text:p text:style-name="P7"> </text:p>
      <text:p text:style-name="P7">Руководитель                                                                                           И.Ю.Артемьев</text:p>
      <text:p text:style-name="P7"> </text:p>
      <text:p text:style-name="P7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7"> </text:p>
      <text:p text:style-name="P7"><text:soft-page-break/> </text:p>
      <text:p text:style-name="P7"> </text:p>
      <text:p text:style-name="P7"> </text:p>
      <text:p text:style-name="P7"/>
      <text:p text:style-name="P7"> </text:p>
      <text:p text:style-name="P5"> </text:p>
      <text:p text:style-name="P8">Овчинникова А.С.</text:p>
      <text:p text:style-name="P8">(499) 755-23-23, доп. 088212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A9335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1A933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0:56:01.29</meta:creation-date>
    <dc:date>2014-08-13T14:35:07.62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60" meta:word-count="390" meta:character-count="3472"/>
    <meta:user-defined meta:name="Поле 1"/>
    <meta:user-defined meta:name="Поле 2"/>
    <meta:user-defined meta:name="Поле 3"/>
    <meta:user-defined meta:name="Поле 4"/>
  </office:meta>
</office:document-meta>
</file>