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1535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7c9fb-e8f8-45a8-9092-43b52bf92ec0" text:name="BossProviderVariable"/>
      </text:user-field-decls>
      <text:p text:style-name="P21"/>
      <text:h text:style-name="P4" text:outline-level="2">РЕШЕНИЕ</text:h>
      <text:p text:style-name="P5">по жалобе на действия (бездействие) </text:p>
      <text:p text:style-name="P5">Ярославского УФАС России</text:p>
      <text:p text:style-name="P8"> </text:p>
      <text:p text:style-name="P6">06 августа 2014 года                                                                                    <text:s text:c="6"/>г. Москва</text:p>
      <text:p text:style-name="P8"> </text:p>
      <text:p text:style-name="P20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А. Балабаева (далее – также Заявитель) от 16.07.2014 (рег. № 65801-ЭП/14 от 16.07.2014) на действия (бездействие) Ярославского УФАС России (далее – Жалоба) и</text:p>
      <text:p text:style-name="P9"> </text:p>
      <text:p text:style-name="P5">УСТАНОВЛЕНО:</text:p>
      <text:p text:style-name="P8"> </text:p>
      <text:p text:style-name="P16">Заявитель в Жалобе указывает на нарушение Ярославским УФАС России срока направления решения, принятого по результатам рассмотрения жалобы на действия (бездействие) должностных лиц Ярославского УФАС России.</text:p>
      <text:p text:style-name="P16"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16"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16"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16">По результатам рассмотрения жалобы Заявителя от 06.06.2014 (рег. № 7229 от 06.06.2014) на действия (бездействие) должностных лиц Ярославского УФАС России руководителем Ярославского УФАС России принято решение от 02.07.2014 № 11084/06-04.</text:p>
      <text:p text:style-name="P16">Копия указанного решения, согласно списку почтовых отправлений, а также почтовому уведомлению, была направлена в адрес Заявителя 02.07.2014 и вручена 08.07.2014.</text:p>
      <text:p text:style-name="P16">Таким образом, Ярославским УФАС России соблюден срок направления решения, принятого по результатам рассмотрения жалобы на действия (бездействие) должностных лиц антимонопольного органа.</text:p>
      <text:p text:style-name="P16"> </text:p>
      <text:p text:style-name="P16">На основании изложенного, руководствуясь пунктом 5.25 Регламента № 339,</text:p>
      <text:p text:style-name="P17"> </text:p>
      <text:p text:style-name="P18"><text:soft-page-break/>РЕШЕНО:</text:p>
      <text:p text:style-name="P19"> </text:p>
      <text:p text:style-name="P16">1.<text:span text:style-name="T2"> </text:span>Признать действия Ярославского УФАС России соответствующими требованиям Регламента, в части соблюдения срока направления в адрес заявителя решения, принятого по результатам рассмотрения жалобы на действия (бездействие) должностных лиц антимонопольного органа.</text:p>
      <text:p text:style-name="P16">2.<text:span text:style-name="T2"> </text:span>Отказать в удовлетворении Жалобы.</text:p>
      <text:p text:style-name="P6"> </text:p>
      <text:p text:style-name="P6"> </text:p>
      <text:p text:style-name="P6"> </text:p>
      <text:p text:style-name="P6">Руководитель                                                                  <text:s/>                         И.Ю.Артемьев</text:p>
      <text:p text:style-name="P6"> </text:p>
      <text:p text:style-name="P6"> </text:p>
      <text:p text:style-name="P22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1535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3cm" style:type="center"/>
          <style:tab-stop style:position="17.526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65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65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51535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0:45:23.83</meta:creation-date>
    <dc:date>2014-08-13T14:36:00.08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4" meta:word-count="301" meta:character-count="2650"/>
    <meta:user-defined meta:name="Поле 1"/>
    <meta:user-defined meta:name="Поле 2"/>
    <meta:user-defined meta:name="Поле 3"/>
    <meta:user-defined meta:name="Поле 4"/>
  </office:meta>
</office:document-meta>
</file>