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8CC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.706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2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P27" style:family="paragraph" style:parent-style-name="Text_20_body">
      <style:paragraph-properties fo:margin-top="0cm" fo:margin-bottom="0cm"/>
      <style:text-properties fo:font-size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242d5-70d4-40c3-93dd-a6abe3d001fd" text:name="BossProviderVariable"/>
      </text:user-field-decls>
      <text:p text:style-name="P26"/>
      <text:p text:style-name="P11"/>
      <text:p text:style-name="P10"/>
      <text:h text:style-name="P25" text:outline-level="2">РЕШЕНИЕ</text:h>
      <text:p text:style-name="P12">по жалобе на действия (бездействие) </text:p>
      <text:p text:style-name="P12">Ярославского УФАС России</text:p>
      <text:p text:style-name="P15"/>
      <text:p text:style-name="P16">12 августа 2014 года <text:s text:c="81"/>г. Москва</text:p>
      <text:p text:style-name="P10"/>
      <text:p text:style-name="P14"><text:span text:style-name="T1"><text:tab/>Руководителем Федеральной антимонопольной службы И.Ю. Артемьевым рассмотрены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Балабаева С.А. (далее также – Заявитель) от 02.06.2014 № б/н (рег. номер 70612-ЭП/14 от 31.07.2014), от 04.06.2014 № б/н (рег. номер 70614-ЭП/14 от 31.07.2014), от 05.06.2014 № б/н (рег. номер 70616-ЭП/14 от 31.07.2014), от 06.06.2014 № б/н (рег. номер 70618-ЭП/14 от 31.07.2014), от 10.06.2014 (рег. номер 72722-ЭП/14 от 07.08.2014) на действия (бездействие) Ярославского УФАС России (далее – Жалобы) и</text:span></text:p>
      <text:p text:style-name="P14"/>
      <text:p text:style-name="P12">УСТАНОВЛЕНО:</text:p>
      <text:p text:style-name="P10"/>
      <text:p text:style-name="P13"><text:tab/>Заявитель в Жалобах указывает на нарушение Ярославским УФАС России сроков направления решений по делам №№ 06-03/16-14, 06-03/18-14, 06-03/19-14, 06-03/20-14, 06-03/21-14 о нарушении антимонопольного законодательства (далее – дела).</text:p>
      <text:p text:style-name="P13"><text:tab/>Из представленных Заявителем и Ярославским УФАС России материалов (сведений) следует, что приказами от 18.04.2014 №№ 217, 219, 220, 221, 222 Ярославским УФАС России были возбуждены дела <text:s text:c="33"/>№№ 06-03/16-14, 06-03/18-14, 06-03/19-14, 06-03/20-14, 06-03/21-14.</text:p>
      <text:p text:style-name="P18">В соответствии с частью 2 статьи 49 Федерального закона от 26.07.2006 № 135-ФЗ «О защите конкуренции» (далее – Закон о защите конкуренции) и пунктом 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 </text:p>
      <text:p text:style-name="P18">15.05.2014 была оглашена резолютивная часть решений по делам.</text:p>
      <text:p text:style-name="P18">28.05.2014 решения по делам были изготовлены в полном объеме.</text:p>
      <text:p text:style-name="P18">В соответствии с пунктом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.</text:p>
      <text:p text:style-name="P18"><text:soft-page-break/>29.05.2014 решения по делам были направлены Заявителю, что подтверждается списком заказных отправлений с уведомлением.</text:p>
      <text:p text:style-name="P18">02.06.2014 решения по делам были получены Балабаевым С.А., что подтверждается почтовой отметкой о принятии отправлений.</text:p>
      <text:p text:style-name="P21">Таким образом, действия Ярославского УФАС России в части направления указанных решений по делам соответствуют требованиям Регламента.</text:p>
      <text:p text:style-name="P21">На основании изложенного, руководствуясь пунктом 5.25 Регламента <text:s text:c="15"/>№ 339,</text:p>
      <text:p text:style-name="P22"/>
      <text:p text:style-name="P19">РЕШЕНО:</text:p>
      <text:p text:style-name="P20"/>
      <text:p text:style-name="P23"><text:span text:style-name="T1"><text:tab/>1.</text:span><text:span text:style-name="T3"> </text:span><text:span text:style-name="T1">Признать действия Ярославского УФАС России соответствующими Регламенту в части соблюдения срока направления решений по делам о нарушении антимонопольного законодательства.</text:span></text:p>
      <text:p text:style-name="P23"><text:span text:style-name="T1"><text:tab/>2.</text:span><text:span text:style-name="T3"> </text:span><text:span text:style-name="T1">Отказать в удовлетворении жалоб. </text:span></text:p>
      <text:p text:style-name="P10"/>
      <text:p text:style-name="P11"><text:s text:c="107"/>И.Ю. Артемье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98C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698CC6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698CC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5:08:46.31</meta:creation-date>
    <dc:date>2014-08-13T16:04:10.61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4" meta:word-count="354" meta:character-count="2961"/>
    <meta:user-defined meta:name="Поле 1"/>
    <meta:user-defined meta:name="Поле 2"/>
    <meta:user-defined meta:name="Поле 3"/>
    <meta:user-defined meta:name="Поле 4"/>
  </office:meta>
</office:document-meta>
</file>