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9250A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8.251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7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525cm" fo:margin-right="0cm" fo:margin-top="0cm" fo:margin-bottom="0cm" fo:text-indent="0cm" style:auto-text-indent="false"/>
      <style:text-properties fo:font-size="14pt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top="0cm" fo:margin-bottom="0cm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6" style:family="paragraph" style:parent-style-name="Text_20_body">
      <style:paragraph-properties fo:margin-top="0cm" fo:margin-bottom="0cm" fo:text-align="center" style:justify-single-word="false"/>
    </style:style>
    <style:style style:name="P17" style:family="paragraph" style:parent-style-name="Text_20_body">
      <style:paragraph-properties fo:margin-top="0cm" fo:margin-bottom="0cm" style:line-height-at-least="0.635cm" fo:text-align="justify" style:justify-single-word="false"/>
    </style:style>
    <style:style style:name="P18" style:family="paragraph" style:parent-style-name="Text_20_body">
      <style:paragraph-properties fo:margin-top="0cm" fo:margin-bottom="0cm"/>
      <style:text-properties fo:font-size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indent="1cm" style:auto-text-indent="false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font-size="14pt" fo:font-weight="bold"/>
    </style:style>
    <style:style style:name="P24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</style:style>
    <style:style style:name="P25" style:family="paragraph" style:parent-style-name="Text_20_body">
      <style:paragraph-properties fo:margin-left="1.637cm" fo:margin-right="0cm" fo:margin-top="0cm" fo:margin-bottom="0cm" style:line-height-at-least="0.635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.635cm" fo:text-align="justify" style:justify-single-word="false" fo:text-indent="0cm" style:auto-text-indent="false"/>
    </style:style>
    <style:style style:name="P28" style:family="paragraph" style:parent-style-name="Heading_20_2">
      <style:paragraph-properties fo:margin-left="1.016cm" fo:margin-right="0cm" fo:margin-top="0cm" fo:margin-bottom="0cm" fo:text-align="center" style:justify-single-word="false" fo:text-indent="-1.016cm" style:auto-text-indent="false"/>
      <style:text-properties fo:font-weight="bold"/>
    </style:style>
    <style:style style:name="P29" style:family="paragraph" style:parent-style-name="Text_20_body" style:master-page-name="First_20_Page">
      <style:paragraph-properties fo:margin-top="0cm" fo:margin-bottom="0cm" style:page-number="auto"/>
    </style:style>
    <style:style style:name="P30" style:family="paragraph" style:parent-style-name="Text_20_body">
      <style:paragraph-properties fo:margin-top="0cm" fo:margin-bottom="0cm"/>
      <style:text-properties fo:font-size="14pt"/>
    </style:style>
    <style:style style:name="P31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.5pt"/>
    </style:style>
    <style:style style:name="T4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854bdc3-709f-4888-80ab-5ee14a9a037b" text:name="BossProviderVariable"/>
      </text:user-field-decls>
      <text:p text:style-name="P29"/>
      <text:p text:style-name="P11"/>
      <text:h text:style-name="P28" text:outline-level="2">РЕШЕНИЕ</text:h>
      <text:p text:style-name="P12">по жалобе на действия (бездействие) </text:p>
      <text:p text:style-name="P12">Ярославского УФАС России</text:p>
      <text:p text:style-name="P11"/>
      <text:p text:style-name="P15">11 августа 2014 года <text:s text:c="81"/>г. Москва</text:p>
      <text:p text:style-name="P11"/>
      <text:p text:style-name="P14"><text:span text:style-name="T1"><text:tab/>Руководителем Федеральной антимонопольной службы И.Ю. Артемьевым рассмотрена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Балабаева С.А. (далее также – Заявитель) от 25.07.2014 № б/н (рег. номер № 69011-ЭП/14 от 25.07.2014) на действия (бездействие) Ярославского УФАС России (далее – Жалоба) и</text:span></text:p>
      <text:p text:style-name="P16"/>
      <text:p text:style-name="P12">УСТАНОВЛЕНО:</text:p>
      <text:p text:style-name="P11"/>
      <text:p text:style-name="P14"><text:span text:style-name="T3"><text:tab/>Заявитель в Жалобе указывает на нарушение Ярославским УФАС России</text:span> <text:span text:style-name="T3">срока направления решения по жалобе на действия (бездействие) должностных лиц Ярославского УФАС России, установленного Регламентом.</text:span></text:p>
      <text:p text:style-name="P13"><text:tab/>Из представленных Заявителем и Ярославским УФАС России сведений (материалов) следует.</text:p>
      <text:p text:style-name="P13"><text:tab/>В соответствии с пунктом 5.21 Регламента поступившая в антимонопольный орган жалоба на действия (бездействие) антимонопольного органа, его должностных лиц рассматривается антимонопольным органом в течение тридцати дней со дня регистрации.</text:p>
      <text:p text:style-name="P19">Согласно пункту 5.25 Регламента по результатам рассмотрения жалобы на решение, действие (бездействие) антимонопольного органа, его должностного лица руководитель антимонопольного органа принимает одно из предусмотренных данным пунктом решений.</text:p>
      <text:p text:style-name="P19">Копия такого решения направляется заявителю в течение трех рабочих дней с даты изготовления в полном объеме (пункт 5.27 Регламента).</text:p>
      <text:p text:style-name="P20"><text:span text:style-name="T1">Жалоба </text:span><text:span text:style-name="T3">Балабаева С.А. на действия (бездействие) должностных лиц Ярославского УФАС России от 10.06.2014 № б/н</text:span><text:span text:style-name="T1">, поступила в Ярославское УФАС России 16.06.2014 (вх. № 7443) (далее – Жалоба № 1).</text:span></text:p>
      <text:p text:style-name="P19">По результатам рассмотрения Жалобы № 1 Ярославским УФАС России принято решение от 15.07.2014 № 11586/06-04.</text:p>
      <text:p text:style-name="P19">Учитывая изложенное, Ярославским УФАС России решение по результатам рассмотрения Жалобы № 1 было принято в срок, установленный <text:soft-page-break/>Регламентом. </text:p>
      <text:p text:style-name="P20"><text:span text:style-name="T1">Из сведений (материалов), представленных Ярославским УФАС России, а именно из</text:span> <text:span text:style-name="T1">списка № 1 заказных отправлений с уведомлением, следует то, что копия решения по жалобе на действия (бездействие) должностных лиц Ярославского УФАС России была направлена Заявителю 16.07.2014.</text:span></text:p>
      <text:p text:style-name="P21">Таким образом, должностными лицами Ярославского УФАС России соблюден срок направления копии решения, принятого по результатам рассмотрения жалобы на действия (бездействие) должностных лиц территориального органа.</text:p>
      <text:p text:style-name="P20"/>
      <text:p text:style-name="P19">На основании изложенного, руководствуясь пунктом 5.25 Регламента,</text:p>
      <text:p text:style-name="P22"/>
      <text:p text:style-name="P23">РЕШЕНО:</text:p>
      <text:p text:style-name="P24"/>
      <text:p text:style-name="P26"><text:span text:style-name="T1"><text:tab/>1.</text:span><text:span text:style-name="T4"> </text:span><text:span text:style-name="T1">Признать действия Ярославского УФАС России соответствующими Регламенту, в части срока рассмотрения жалобы на действия (бездействие) должностных лиц Ярославского УФАС России и направления копии решения, принятого по результатам рассмотрения жалобы на действия (бездействие) должностных лиц Ярославского УФАС России.</text:span></text:p>
      <text:p text:style-name="P26"><text:span text:style-name="T1"><text:tab/>2.</text:span><text:span text:style-name="T4"> <text:s/></text:span><text:span text:style-name="T1">В удовлетворении Жалобы отказать.</text:span></text:p>
      <text:p text:style-name="P30"/>
      <text:p text:style-name="P30"><text:s text:c="106"/>И.Ю. Артемьев</text:p>
      <text:p text:style-name="P11"/>
      <text:p text:style-name="P11"/>
      <text:p text:style-name="P14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9250A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29cm" style:type="center"/>
          <style:tab-stop style:position="16.45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566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4cm" fo:margin-right="1.97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89250AC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1T14:59:32.29</meta:creation-date>
    <dc:date>2014-08-13T16:04:41.73</dc:date>
    <meta:editing-duration>PT1M20S</meta:editing-duration>
    <meta:editing-cycles>1</meta:editing-cycles>
    <meta:generator>OpenOffice.org/3.4.1$Win32 OpenOffice.org_project/341m1$Build-9593</meta:generator>
    <meta:print-date>2014-08-12T15:48:40.26</meta:print-date>
    <meta:document-statistic meta:table-count="0" meta:image-count="1" meta:object-count="0" meta:page-count="2" meta:paragraph-count="25" meta:word-count="370" meta:character-count="3115"/>
    <meta:user-defined meta:name="Поле 1"/>
    <meta:user-defined meta:name="Поле 2"/>
    <meta:user-defined meta:name="Поле 3"/>
    <meta:user-defined meta:name="Поле 4"/>
  </office:meta>
</office:document-meta>
</file>