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38E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635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5" style:family="paragraph" style:parent-style-name="Text_20_body">
      <style:paragraph-properties fo:margin-left="1.637cm" fo:margin-right="0cm" fo:margin-top="0cm" fo:margin-bottom="0cm" style:line-height-at-least="0.63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2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9" style:family="paragraph" style:parent-style-name="Text_20_body" style:master-page-name="First_20_Page">
      <style:paragraph-properties fo:margin-top="0cm" fo:margin-bottom="0cm" style:page-number="auto"/>
    </style:style>
    <style:style style:name="P30" style:family="paragraph" style:parent-style-name="Text_20_body">
      <style:paragraph-properties fo:margin-top="0cm" fo:margin-bottom="0cm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93f4dc-4d41-4de1-9d40-f0a72c561ae1" text:name="BossProviderVariable"/>
      </text:user-field-decls>
      <text:p text:style-name="P29"/>
      <text:p text:style-name="P4"/>
      <text:p text:style-name="P16"/>
      <text:h text:style-name="P28" text:outline-level="2">РЕШЕНИЕ</text:h>
      <text:p text:style-name="P12">по жалобе на действия (бездействие) </text:p>
      <text:p text:style-name="P12">Ярославского УФАС России</text:p>
      <text:p text:style-name="P11"/>
      <text:p text:style-name="P15">12 августа 2014 года <text:s text:c="81"/>г. Москва</text:p>
      <text:p text:style-name="P11"/>
      <text:p text:style-name="P14"><text:span text:style-name="T1"><text:tab/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30.07.2014 № б/н (рег. номер № 70536-ЭП/14 от 30.07.2014) на действия (бездействие) Ярославского УФАС России (далее – Жалоба) и</text:span></text:p>
      <text:p text:style-name="P16"/>
      <text:p text:style-name="P12">УСТАНОВЛЕНО:</text:p>
      <text:p text:style-name="P11"/>
      <text:p text:style-name="P14"><text:span text:style-name="T3"><text:tab/>Заявитель в Жалобе указывает на нарушение Ярославским УФАС России</text:span> <text:span text:style-name="T3">срока направления решения по жалобе на действия (бездействие) должностных лиц Ярославского УФАС России, установленного Регламентом.</text:span></text:p>
      <text:p text:style-name="P13"><text:tab/>Из представленных Заявителем и Ярославским УФАС России сведений (материалов) следует.</text:p>
      <text:p text:style-name="P13"><text:tab/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20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20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21"><text:span text:style-name="T1">Жалоба </text:span><text:span text:style-name="T3">Балабаева С.А. на действия (бездействие) должностных лиц Ярославского УФАС России от 05.06.2014 № б/н</text:span><text:span text:style-name="T1">, поступила в Ярославское УФАС России 06.06.2014 (вх. № 7193) (далее – Жалоба № 1).</text:span></text:p>
      <text:p text:style-name="P20">По результатам рассмотрения Жалобы № 1 Ярославским УФАС России принято решение от 04.07.2014 № 11234/06-04.</text:p>
      <text:p text:style-name="P20">Учитывая изложенное, Ярославским УФАС России решение по <text:soft-page-break/>результатам рассмотрения Жалобы № 1 было принято в срок, установленный Регламентом. </text:p>
      <text:p text:style-name="P21"><text:span text:style-name="T1">Из сведений (материалов), представленных Ярославским УФАС России, а именно из</text:span> <text:span text:style-name="T1">списка № 1 заказных отправлений с уведомлением и кассового чека ФГУП Почты России, следует то, что копия решения по жалобе на действия (бездействие) должностных лиц Ярославского УФАС России была направлена Заявителю заказным письмом с уведомлением 07.07.2014.</text:span></text:p>
      <text:p text:style-name="P31">Таким образом, должностными лицами Ярославского УФАС России соблюден срок направления копии решения, принятого по результатам рассмотрения жалобы на действия (бездействие) должностных лиц территориального органа.</text:p>
      <text:p text:style-name="P19">На основании изложенного, руководствуясь пунктом 5.25 Регламента,</text:p>
      <text:p text:style-name="P22"/>
      <text:p text:style-name="P23">РЕШЕНО:</text:p>
      <text:p text:style-name="P24"/>
      <text:p text:style-name="P26"><text:span text:style-name="T1"><text:tab/>1. </text:span><text:span text:style-name="T1">Признать действия Ярославского УФАС России соответствующими Регламенту, в части срока рассмотрения жалобы на действия (бездействие) должностных лиц Ярославского УФАС России и направления копии решения, принятого по результатам рассмотрения жалобы на действия (бездействие) должностных лиц Ярославского УФАС России.</text:span></text:p>
      <text:p text:style-name="P26"><text:span text:style-name="T1"><text:tab/>2.</text:span><text:span text:style-name="T4"> </text:span><text:span text:style-name="T1">В удовлетворении Жалобы отказать.</text:span></text:p>
      <text:p text:style-name="P11"/>
      <text:p text:style-name="P30"><text:s text:c="107"/>И.Ю. Артемьев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38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1cm" style:type="center"/>
          <style:tab-stop style:position="16.484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B138E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2:05:30.27</meta:creation-date>
    <dc:date>2014-08-13T17:19:46.97</dc:date>
    <meta:editing-duration>PT52S</meta:editing-duration>
    <meta:editing-cycles>1</meta:editing-cycles>
    <meta:generator>OpenOffice.org/3.4.1$Win32 OpenOffice.org_project/341m1$Build-9593</meta:generator>
    <meta:print-date>2014-08-12T17:43:06.46</meta:print-date>
    <meta:document-statistic meta:table-count="0" meta:image-count="1" meta:object-count="0" meta:page-count="2" meta:paragraph-count="24" meta:word-count="380" meta:character-count="3181"/>
    <meta:user-defined meta:name="Поле 1"/>
    <meta:user-defined meta:name="Поле 2"/>
    <meta:user-defined meta:name="Поле 3"/>
    <meta:user-defined meta:name="Поле 4"/>
  </office:meta>
</office:document-meta>
</file>