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44EA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fo:font-weight="normal" style:font-size-asian="10pt" style:font-size-complex="10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8.969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 style:master-page-name="First_20_Page">
      <style:paragraph-properties fo:margin-left="8.96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normal"/>
    </style:style>
    <style:style style:name="T2" style:family="text">
      <style:text-properties fo:language="ru" fo:country="RU" fo:font-weight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7" style:family="text">
      <style:text-properties fo:color="#000000" fo:font-weight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9" style:family="text">
      <style:text-properties fo:language="en" fo:country="US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7f6c41-82a3-4864-b094-7598c3a77746" text:name="BossProviderVariable"/>
      </text:user-field-decls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7">Уведомление о том, что ходатайство</text:p>
      <text:p text:style-name="P8">считается непредставленным</text:p>
      <text:p text:style-name="P8">в антимонопольный орган</text:p>
      <text:p text:style-name="P6"> </text:p>
      <text:p text:style-name="P5"><text:span text:style-name="T7">В соответствии с пунктом 3.14 </text:span><text:span text:style-name="T8">А</text:span><text:span text:style-name="T4">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от 20.09.2007 № 294, в ФАС России поступило перенаправленное Ивановским УФАС России ходатайство ОАО «Зарубежэнергопроект» (местонахождение: </text:span><text:span text:style-name="T6">153034, г. Иваново, ул. Смирнова, д. 105 б) о даче согласия на создание ОАО «Холдинг «ЗЭП Европа», путем реорганизации ОАО «Зарубежэнергопроект».</text:span></text:p>
      <text:p text:style-name="P3">В соответствии с частью 5.1 статьи 32 Федерального закона от 26.07.2006 № 135-ФЗ «О защите конкуренции» <text:span text:style-name="T9">(</text:span><text:span text:style-name="T2">далее — Закон о защите конкуренции) </text:span>в случае представления не в полном объеме необходимых документов и сведений, указанных в части 5 статьи 32 указанного Федерального закона, ходатайство считается непредставленным.</text:p>
      <text:p text:style-name="P3"><text:span text:style-name="T1">В связи с тем, что данное ходатайство подано с нарушением требований части 5 статьи 32 </text:span><text:span text:style-name="T2">Закона о защите конкуренции</text:span><text:span text:style-name="T1"> и положений приказа ФАС России от 17 апреля 2008 г. № 129 «Об утверждении формы представления </text:span><text:soft-page-break/><text:span text:style-name="T1">антимонопольному органу сведений при обращении с ходатайствами и уведомлениями, предусмотренными статьями 27-31 </text:span><text:span text:style-name="T2">Закона о защите конкуренции</text:span><text:span text:style-name="T1">, ФАС России уведомляет </text:span><text:span text:style-name="T3">ОАО «Зарубежэнергопроект»</text:span><text:span text:style-name="T1">, что указанное ходатайство не считается представленным, так как одновременно с ходатайством не представлены </text:span><text:span text:style-name="T5">сведения о лицах, в интересах которых осуществляется владение более чем пятью процентами акций (долей) заявителя их номинальными держателями, в том числе о таких лицах, учрежденных в государстве, которое предоставляет льготный налоговый режим и (или) законодательством которого не предусматриваются раскрытие и предоставление информации о юридическом лице (оффшорные зоны), в том числе информация о конечном бенефициаре обшества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44EA4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744EA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0:39:21.31</meta:creation-date>
    <dc:date>2014-08-13T17:20:41.03</dc:date>
    <meta:editing-duration>PT2M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9" meta:word-count="272" meta:character-count="2171"/>
    <meta:user-defined meta:name="Поле 1"/>
    <meta:user-defined meta:name="Поле 2"/>
    <meta:user-defined meta:name="Поле 3"/>
    <meta:user-defined meta:name="Поле 4"/>
  </office:meta>
</office:document-meta>
</file>