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E3AE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8cm" style:auto-text-indent="false"/>
      <style:text-properties fo:color="#000000" fo:font-size="14pt" style:font-size-asian="14pt" style:font-size-complex="14pt"/>
    </style:style>
    <style:style style:name="P5" style:family="paragraph" style:parent-style-name="Normal_20__28_Web_29_">
      <style:paragraph-properties fo:margin-top="0.049cm" fo:margin-bottom="0cm"/>
    </style:style>
    <style:style style:name="P6"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7" style:family="paragraph" style:parent-style-name="Normal_20__28_Web_29_">
      <style:paragraph-properties fo:margin-left="9.871cm" fo:margin-right="0cm" fo:margin-top="0cm" fo:margin-bottom="0cm" fo:text-indent="0cm" style:auto-text-indent="false"/>
      <style:text-properties fo:font-size="14pt" style:font-size-asian="14pt" style:font-size-complex="14pt"/>
    </style:style>
    <style:style style:name="P8" style:family="paragraph" style:parent-style-name="Normal_20__28_Web_29_">
      <style:paragraph-properties fo:margin-left="9.952cm" fo:margin-right="0cm" fo:margin-top="0cm" fo:margin-bottom="0cm" fo:text-indent="0cm" style:auto-text-indent="false"/>
      <style:text-properties fo:color="#000000" fo:font-size="12pt" style:font-size-asian="12pt" style:font-size-complex="12pt"/>
    </style:style>
    <style:style style:name="P9" style:family="paragraph" style:parent-style-name="Normal_20__28_Web_29_">
      <style:paragraph-properties fo:margin-left="9.952cm" fo:margin-right="0cm" fo:margin-top="0cm" fo:margin-bottom="0cm" fo:text-indent="0cm" style:auto-text-indent="false"/>
      <style:text-properties fo:color="#000000" fo:font-size="12pt" fo:font-weight="bold" style:font-size-asian="12pt" style:font-weight-asian="bold" style:font-size-complex="12pt" style:font-weight-complex="bold"/>
    </style:style>
    <style:style style:name="P10" style:family="paragraph" style:parent-style-name="Normal_20__28_Web_29_">
      <style:paragraph-properties fo:margin-left="9.952cm" fo:margin-right="0cm" fo:margin-top="0cm" fo:margin-bottom="0cm" fo:text-indent="0cm" style:auto-text-indent="false"/>
      <style:text-properties fo:color="#000000" fo:font-size="13pt" style:font-size-asian="13pt" style:font-size-complex="13pt"/>
    </style:style>
    <style:style style:name="P11" style:family="paragraph" style:parent-style-name="Normal_20__28_Web_29_">
      <style:paragraph-properties fo:margin-left="9.952cm" fo:margin-right="0cm" fo:margin-top="0cm" fo:margin-bottom="0cm" fo:text-indent="0cm" style:auto-text-indent="false"/>
      <style:text-properties fo:color="#000000" fo:font-size="9pt" style:font-size-asian="9pt" style:font-size-complex="9pt"/>
    </style:style>
    <style:style style:name="P12" style:family="paragraph" style:parent-style-name="Normal_20__28_Web_29_">
      <style:paragraph-properties fo:margin-left="9.952cm" fo:margin-right="0cm" fo:margin-top="0cm" fo:margin-bottom="0cm" fo:text-indent="0cm" style:auto-text-indent="false"/>
      <style:text-properties fo:font-size="12pt" fo:font-weight="bold" style:font-size-asian="12pt" style:font-weight-asian="bold" style:font-size-complex="12pt" style:font-weight-complex="bold"/>
    </style:style>
    <style:style style:name="P13" style:family="paragraph" style:parent-style-name="Normal_20__28_Web_29_">
      <style:paragraph-properties fo:margin-left="9.952cm" fo:margin-right="0cm" fo:margin-top="0cm" fo:margin-bottom="0cm" fo:text-indent="0cm" style:auto-text-indent="false"/>
      <style:text-properties fo:font-size="9pt" style:font-size-asian="9pt" style:font-size-complex="9pt"/>
    </style:style>
    <style:style style:name="P14" style:family="paragraph" style:parent-style-name="Normal_20__28_Web_29_">
      <style:paragraph-properties fo:margin-top="0cm" fo:margin-bottom="0cm"/>
      <style:text-properties fo:font-size="14pt" style:font-size-asian="14pt" style:font-size-complex="14pt"/>
    </style:style>
    <style:style style:name="P15" style:family="paragraph" style:parent-style-name="Normal_20__28_Web_29_">
      <style:paragraph-properties fo:margin-top="0cm" fo:margin-bottom="0cm" fo:text-align="end" style:justify-single-word="false"/>
      <style:text-properties fo:font-size="14pt" style:font-size-asian="14pt" style:font-size-complex="14pt"/>
    </style:style>
    <style:style style:name="P16" style:family="paragraph" style:parent-style-name="Normal_20__28_Web_29_">
      <style:paragraph-properties fo:margin-top="0cm" fo:margin-bottom="0cm"/>
      <style:text-properties fo:font-size="14pt" fo:font-weight="bold" style:font-size-asian="14pt" style:font-weight-asian="bold" style:font-size-complex="14pt" style:font-weight-complex="bold"/>
    </style:style>
    <style:style style:name="P1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8" style:family="paragraph" style:parent-style-name="Normal_20__28_Web_29_">
      <style:paragraph-properties fo:margin-top="0cm" fo:margin-bottom="0cm"/>
      <style:text-properties fo:font-size="13pt" style:font-size-asian="13pt" style:font-size-complex="13pt"/>
    </style:style>
    <style:style style:name="P19" style:family="paragraph" style:parent-style-name="Normal_20__28_Web_29_">
      <style:paragraph-properties fo:margin-left="0cm" fo:margin-right="0cm" fo:margin-top="0cm" fo:margin-bottom="0cm" fo:text-indent="1.251cm" style:auto-text-indent="false"/>
      <style:text-properties fo:font-size="14pt" style:font-size-asian="14pt" style:font-size-complex="14pt"/>
    </style:style>
    <style:style style:name="P20"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22" style:family="paragraph" style:parent-style-name="Normal_20__28_Web_29_">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P23" style:family="paragraph" style:parent-style-name="Normal_20__28_Web_29_">
      <style:paragraph-properties fo:margin-left="-0.03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Normal_20__28_Web_29_">
      <style:paragraph-properties fo:margin-left="0cm" fo:margin-right="0cm" fo:margin-top="0cm" fo:margin-bottom="0cm" fo:text-align="justify" style:justify-single-word="false" fo:text-indent="1.221cm" style:auto-text-indent="false"/>
      <style:text-properties fo:font-size="14pt" style:font-size-asian="14pt" style:font-size-complex="14pt"/>
    </style:style>
    <style:style style:name="P25" style:family="paragraph" style:parent-style-name="Normal_20__28_Web_29_">
      <style:paragraph-properties fo:margin-left="0cm" fo:margin-right="0cm" fo:margin-top="0cm" fo:margin-bottom="0cm" fo:text-indent="-0.03cm" style:auto-text-indent="false"/>
      <style:text-properties fo:font-size="14pt" style:font-size-asian="14pt" style:font-size-complex="14pt"/>
    </style:style>
    <style:style style:name="P26" style:family="paragraph" style:parent-style-name="Normal_20__28_Web_29_" style:master-page-name="First_20_Page">
      <style:paragraph-properties fo:margin-left="9.871cm" fo:margin-right="0cm" fo:margin-top="0cm" fo:margin-bottom="0cm" fo:text-indent="0cm" style:auto-text-indent="false" style:page-number="auto"/>
      <style:text-properties fo:font-size="14pt" style:font-size-asian="14pt" style:font-size-complex="14pt"/>
    </style:style>
    <style:style style:name="P27" style:family="paragraph" style:parent-style-name="Normal_20__28_Web_29_" style:list-style-name="L1">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Normal_20__28_Web_29_">
      <style:paragraph-properties fo:margin-left="0cm" fo:margin-right="0cm" fo:margin-top="0cm" fo:margin-bottom="0cm" fo:text-indent="1.251cm" style:auto-text-indent="false"/>
      <style:text-properties fo:font-size="14pt" style:font-size-asian="14pt" style:font-size-complex="14pt"/>
    </style:style>
    <style:style style:name="P29"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31" style:family="paragraph" style:parent-style-name="Normal_20__28_Web_29_">
      <style:paragraph-properties fo:margin-top="0cm" fo:margin-bottom="0cm" fo:text-align="center" style:justify-single-word="false"/>
      <style:text-properties fo:font-size="14pt" style:font-size-asian="14pt" style:font-size-complex="14pt"/>
    </style:style>
    <style:style style:name="P32" style:family="paragraph" style:parent-style-name="Normal_20__28_Web_29_">
      <style:paragraph-properties fo:margin-top="0cm" fo:margin-bottom="0cm"/>
      <style:text-properties fo:font-size="14pt" fo:font-weight="bold" style:font-size-asian="14pt" style:font-weight-asian="bold" style:font-size-complex="14pt" style:font-weight-complex="bold"/>
    </style:style>
    <style:style style:name="P33"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4" style:family="paragraph" style:parent-style-name="Normal_20__28_Web_29_">
      <style:paragraph-properties fo:margin-left="0cm" fo:margin-right="0cm" fo:margin-top="0cm" fo:margin-bottom="0cm" fo:text-indent="1.24cm" style:auto-text-indent="false"/>
      <style:text-properties fo:font-size="14pt" style:font-size-asian="14pt" style:font-size-complex="14pt"/>
    </style:style>
    <style:style style:name="P35"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36" style:family="paragraph" style:parent-style-name="Normal_20__28_Web_29_">
      <style:paragraph-properties fo:margin-left="0cm" fo:margin-right="0cm" fo:margin-top="0cm" fo:margin-bottom="0cm" fo:text-align="justify" style:justify-single-word="false" fo:text-indent="1.24cm" style:auto-text-indent="false">
        <style:tab-stops>
          <style:tab-stop style:position="12.926cm"/>
        </style:tab-stops>
      </style:paragraph-properties>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variant="normal" fo:text-transform="none" style:font-name="Times New Roman" fo:font-size="12pt" fo:letter-spacing="normal" fo:language="ru" fo:country="RU" fo:font-style="normal" fo:font-weight="bold" fo:background-color="#ffffff" style:font-size-asian="12pt" style:language-asian="en" style:country-asian="US" style:font-style-asian="normal" style:font-weight-asian="bold" style:font-size-complex="12pt" style:font-style-complex="normal" style:font-weight-complex="bold"/>
    </style:style>
    <style:style style:name="T4" style:family="text">
      <style:text-properties fo:font-variant="normal" fo:text-transform="none" style:font-name="Times New Roman" fo:font-size="12pt" fo:letter-spacing="normal" fo:language="ru" fo:country="RU" fo:font-style="normal" fo:font-weight="normal" fo:background-color="#ffffff" style:font-size-asian="12pt" style:language-asian="en" style:country-asian="US" style:font-style-asian="normal" style:font-weight-asian="normal" style:font-size-complex="12pt" style:font-style-complex="normal" style:font-weight-complex="normal"/>
    </style:style>
    <style:style style:name="T5" style:family="text">
      <style:text-properties fo:font-variant="normal" fo:text-transform="none"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6" style:family="text">
      <style:text-properties fo:font-variant="normal" fo:text-transform="none" style:font-name="Times New Roman" fo:letter-spacing="normal" fo:language="ru" fo:country="RU" fo:font-style="normal" fo:font-weight="normal" fo:background-color="transparent" style:language-asian="en" style:country-asian="US" style:font-style-asian="normal" style:font-weight-asian="normal" style:font-style-complex="normal" style:font-weight-complex="normal"/>
    </style:style>
    <style:style style:name="T7" style:family="text">
      <style:text-properties fo:font-variant="normal" fo:text-transform="none" style:font-name="Times New Roman" fo:font-size="6pt" fo:letter-spacing="normal" fo:language="ru" fo:country="RU" fo:font-style="normal" fo:font-weight="normal" fo:background-color="transparent" style:font-size-asian="6pt" style:language-asian="en" style:country-asian="US" style:font-style-asian="normal" style:font-weight-asian="normal" style:font-size-complex="6pt" style:font-style-complex="normal" style:font-weight-complex="normal"/>
    </style:style>
    <style:style style:name="T8" style:family="text">
      <style:text-properties fo:font-variant="normal" fo:text-transform="none" style:font-name="Times New Roman" fo:font-size="9pt" fo:letter-spacing="normal" fo:language="ru" fo:country="RU" fo:font-style="normal" fo:font-weight="bold" fo:background-color="#ffffff" style:font-size-asian="9pt" style:language-asian="en" style:country-asian="US" style:font-style-asian="normal" style:font-weight-asian="bold" style:font-size-complex="9pt" style:font-style-complex="normal" style:font-weight-complex="bold"/>
    </style:style>
    <style:style style:name="T9" style:family="text">
      <style:text-properties fo:font-variant="normal" fo:text-transform="none" fo:color="#000000"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10" style:family="text">
      <style:text-properties fo:font-variant="normal" fo:text-transform="none" fo:color="#000000" style:font-name="Times New Roman" fo:letter-spacing="normal" fo:language="ru" fo:country="RU" fo:font-style="normal" fo:font-weight="normal" fo:background-color="transparent" style:language-asian="en" style:country-asian="US"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fo:background-color="transparent"/>
    </style:style>
    <style:style style:name="T15" style:family="text">
      <style:text-properties style:font-name="Times New Roman" style:font-name-asian="Times New Roman1" style:language-asian="ru" style:country-asian="RU" style:font-name-complex="Times New Roman1"/>
    </style:style>
    <style:style style:name="T16" style:family="text">
      <style:text-properties fo:background-color="transparent"/>
    </style:style>
    <style:style style:name="T17" style:family="text">
      <style:text-properties fo:language="en" fo:country="US"/>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f7f46a-6dc6-4969-96e9-dc18ea4eedac" text:name="BossProviderVariable"/>
      </text:user-field-decls>
      <text:p text:style-name="P26"/>
      <text:p text:style-name="P18"/>
      <text:p text:style-name="P18"/>
      <text:p text:style-name="P18"/>
      <text:p text:style-name="P17">РЕШЕНИЕ</text:p>
      <text:p text:style-name="P17">по делу №3-24-79/00-08-13</text:p>
      <text:p text:style-name="P16">«26» июня 2014 г. <text:s text:c="87"/>г. Москва</text:p>
      <text:p text:style-name="P20"/>
      <text:p text:style-name="P20">Комиссия ФАС России по рассмотрению дел, возбужденных по признакам нарушения законодательства о рекламе <text:span text:style-name="T17">&lt;..&gt;</text:span>,</text:p>
      <text:p text:style-name="P20">рассмотрев дело <text:span text:style-name="T11">№ 3-24-79/00-08-13</text:span> по признакам нарушения законодательства Российской Федерации о рекламе по факту распространении рекламы медицинского изделия «Ладиум» в газете «Российская газета» <text:span text:style-name="T16">№ </text:span><text:span text:style-name="T14">192 от 29 августа 2013 </text:span><text:span text:style-name="T16">года,</text:span></text:p>
      <text:p text:style-name="P21">в присутствии представителей:</text:p>
      <text:p text:style-name="P21">лица, в действиях которого содержатся признаки нарушения законодательства о рекламе:</text:p>
      <text:p text:style-name="P4"><text:span text:style-name="Emphasis"><text:span text:style-name="T5">ООО «Альянс» (адрес: ул. Харитонова, д. 11, кв. 8, г. Ярославль, 150040, ИНН 7606084883, КПП 760601001, ОГРН 1117606004647</text:span></text:span><text:span text:style-name="Emphasis"><text:span text:style-name="T6">) — надлежаще </text:span></text:span><text:span text:style-name="Emphasis"><text:span text:style-name="T6">уведомлен, не явился,</text:span></text:span></text:p>
      <text:p text:style-name="P21">ООО «Продмикс» (г. Ярославль, Тутаевское ш., 64-3-46 ОГРН 1107602006533, ИНН 7602081578, КПП 760201001) <text:span text:style-name="T12">— надлежаще </text:span><text:span text:style-name="T12">уведомлен, не явился;</text:span></text:p>
      <text:p text:style-name="P22">заинтересованного лица:</text:p>
      <text:p text:style-name="P22">ФГБУ «Редакция «Российская газета» (адрес: 125993, г. Москва, ул. Правды, д. 24, стр.4, ОГРН 1057714039228, ИНН 7714010896) — надлежаще уведомлен, не явился,</text:p>
      <text:p text:style-name="P4"><text:span text:style-name="Emphasis"><text:span text:style-name="T7"/></text:span></text:p>
      <text:p text:style-name="P17">УСТАНОВИЛА:</text:p>
      <text:p text:style-name="P20">В ФАС России поступило обращение гражданина с претензиями к рекламе прибора - биокорректора «Ладиум», распространявшейся в газете «Российская газета» № 103 от 16 мая 2013 года под заголовком «ЛАДИУМ» ВЕРНЕТ ЗДОРОВЬЕ И РАДОСТЬ ДОЛГОЛЕТИЯ».</text:p>
      <text:p text:style-name="P20">В данной рекламе сообщается: «ЛАДИУМ» ВЕРНЕТ ЗДОРОВЬЕ И РАДОСТЬ ДОЛГОЛЕТИЯ» и содержатся ссылки на конкретные случаи излечения от заболеваний: «...Он снял боль уже через три часа после надевания. Ноги теперь почти не болят, а на сердце я сейчас совсем не жалуюсь — чувствую себя хорошо», «...капсула необычной формы «Ладиум» действительно спасла ей жизнь и вернула здоровье», «Ладиум» у меня уже 4 месяца, и я очень доволен результатом. Боли в позвоночнике исчезли сразу. А еще перестал тревожить геморрой», «Как только начали пользоваться прибором, практически моментально прошли острые боли».</text:p>
      <text:p text:style-name="P20">Кроме того, в рекламе приводятся письма граждан, в которых выражается <text:soft-page-break/>благодарность в связи с использованием прибора «Ладиум»: «... Ноги болят теперь очень редко, на сердце совсем не жалуюсь и чувствую себя хорошо. Я думаю мне Бог помог его найти! Благодарю вас от всей души. Надеюсь он и другим также поможет.», «... Не начни я вовремя применять «Ладиум», наверное, не жила бы. Поэтому теперь со своим прибором никогда не расстаюсь. Рекомендую всем. Спасибо!», «...Он действительно нам помог. Приобрели еще три прибора, поскольку одного на всю семью не хватает. Спасибо вам!».</text:p>
      <text:p text:style-name="P20">Также в рекламе гарантируется положительное действие прибора: «Магнитное поле биокорректора воздействует на очаг болезни, в результате чего клетки больного органа активизируются, самоочищаются, избавляются от шлаков, улучшается их насыщение кислородом. На этом и основано действие «Ладиума». Пользоваться же им очень просто. Небольшую капсулу прикрепляют к больному участку и носят до выздоровления (полный курс 3 — 4 недели), «...Исследования в многочисленных российских учреждениях показали, что «Ладиум» быстро снимает боль. Для этого достаточно трех-пяти дней». </text:p>
      <text:p text:style-name="P20">В рекламе приводится контактная информация ООО «Продмикс»: г. Ярославль, Тутаевское ш., 64-3-46,ОГРН 1107602006533.</text:p>
      <text:p text:style-name="P20">В соответствии с регистрационным удостоверением ФСР 2012/14042 от 02.11.2012 прибор «Ладиум» зарегистрирован в качестве медицинского изделия.</text:p>
      <text:p text:style-name="P20">Согласно пункту 8 части 1 и части 4 статьи 24 Федерального закона «О рекламе» реклама медицинских изделий не должна гарантировать положительное действие объекта рекламирования, его безопасность, эффективность и отсутствие побочных действий. </text:p>
      <text:p text:style-name="P20">Согласно пункту 2 части 1 и части 4 статьи 24 Федерального закона «О рекламе» реклама медицинских изделий не должна содержать ссылки на конкретные случаи излечения от заболеваний, улучшения состояния здоровья человека в результате применения объекта рекламирования.</text:p>
      <text:p text:style-name="P20">Согласно пункту 3 части 1 и части 4 статьи 24 Федерального закона «О  рекламе» реклама медицинских изделий не должна содержать выражение благодарности физическими лицами в связи с использованием объекта рекламирования.</text:p>
      <text:p text:style-name="P20">Анализ рекламы показывает, что медицинское изделие «Ладиум» гарантировано окажет положительное воздействие. В рекламе содержатся выражения благодарности и ссылки на конкретные случаи излечения от заболеваний.</text:p>
      <text:p text:style-name="P20">Таким образом, в рекламе медицинского изделия <text:s/>«Ладиум» содержатся <text:span text:style-name="T15"><text:s/>признаки нарушения</text:span> пунктов 2, 3, 8 части 1 статьи 24 Федерального закона «О рекламе».</text:p>
      <text:p text:style-name="P20">Из материалов, представленных <text:span text:style-name="T12">ФГБУ «Редакция «Российская газета» </text:span><text:soft-page-break/><text:span text:style-name="T12">следует, что реклама медицинского изделия «Ладиум» в газете «Российская газета» № 103 от 16 мая 2013 года не распространялась. </text:span></text:p>
      <text:p text:style-name="P20"><text:span text:style-name="T12">Реклама медицинского изделия «Ладиум» размещалась в газете «Российская газета неделя» № 192 от 29 августа 2013 г., и её рекламодателем является </text:span><text:span text:style-name="Emphasis"><text:span text:style-name="T9">ООО «Альянс», а </text:span></text:span><text:span text:style-name="T12">не ООО «Продмикс», </text:span><text:span text:style-name="Emphasis"><text:span text:style-name="T9">что подтверждается договором на размещение рекламно-информационных сообщений № 98/2013-р от 13 августа 2013 года. </text:span></text:span></text:p>
      <text:p text:style-name="P20"><text:span text:style-name="Emphasis"><text:span text:style-name="T9">Из договора следует, что ООО «Альянс» поручает, а ФГБУ «Редакция «Российская газета» принимает на себя обязательства по размещению рекламно-информационных материалов ООО «Альянс».</text:span></text:span></text:p>
      <text:p text:style-name="P20"><text:span text:style-name="Emphasis"><text:span text:style-name="T9">В последующем между сторонами подписаны акты сдачи-приемки, выставлены счета и счета-фактуры и произведена оплата выполненных работ. Готовые макеты рекламных объявлений, заверенные подписью и печатью ООО «Альянс», были представлены указанным лицом ФГБУ «Редакция «Российская газета» для размещения.</text:span></text:span></text:p>
      <text:p text:style-name="P20">Следовательно, рекламодателем рекламы медицинского изделия <text:s/>«Ладиум», распространявшейся в газете «Российская газета неделя» № 192 от 29 августа 2013 года, является <text:span text:style-name="Emphasis"><text:span text:style-name="T9">ООО «Альянс»</text:span></text:span>.</text:p>
      <text:p text:style-name="P23">В соответствии с частью 6 статьи 38 Федерального закона «О рекламе» рекламодатель несет ответственность за нарушение требований, установленных статьей 24 данного Федерального закона.</text:p>
      <text:p text:style-name="P24"><text:span text:style-name="T12">Руководствуясь </text:span>пунктами 2, 3, 8 части 1 <text:span text:style-name="T12">статьи 24, пунктом 1 части 2 статьи 33, частью 1 статьи 36 Федерального закона «О рекламе» </text:span><text:span text:style-name="T12">и в соответствии с пунктами </text:span><text:span text:style-name="T13">37 - 42 Правил рассмотрения антимонопольным органом дел, возбужденных по признакам нарушения законодательства Российской Федерации о рекламе, Комиссия </text:span></text:p>
      <text:p text:style-name="P17">РЕШИЛА:</text:p>
      <text:p text:style-name="P20">1. <text:span text:style-name="T12">Признать ненадлежащей рекламу </text:span>аппарата «Ладиум», распространявшуюся в газете «Российская газета неделя» № 192 от 29 августа 2013 года<text:span text:style-name="T12">, поскольку в ней нарушены <text:s/></text:span>пункты 2, 3, 8 части 1 <text:span text:style-name="T12">статьи 24 Федерального закона «О рекламе».</text:span></text:p>
      <text:p text:style-name="P20">2. Выдать <text:span text:style-name="Emphasis"><text:span text:style-name="T9">ООО «Альянс»</text:span></text:span> предписание о прекращении нарушения Федерального закона «О рекламе».</text:p>
      <text:p text:style-name="P20">3. Выдать <text:span text:style-name="T12">ФГБУ «Редакция «Российская газета» </text:span>предписание о прекращении <text:span text:style-name="T12">нарушения Федерального закона «О рекламе».</text:span></text:p>
      <text:p text:style-name="P20"><text:span text:style-name="T12">4.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 text:style-name="Emphasis"><text:span text:style-name="T9">ООО «Альянс»</text:span></text:span><text:span text:style-name="T12">.</text:span></text:p>
      <text:list xml:id="list8985583303305566123" text:style-name="L1">
        <text:list-item>
          <text:list>
            <text:list-item>
              <text:list>
                <text:list-header>
                  <text:p text:style-name="P27"/>
                </text:list-header>
              </text:list>
            </text:list-item>
          </text:list>
        </text:list-item>
      </text:list>
      <text:p text:style-name="P20"><text:span text:style-name="T12">Решение изготовлено в полном объеме 11 июля 2014 года. Решение может</text:span> быть обжаловано в арбитражный суд в порядке, предусмотренном статьей 198 <text:soft-page-break/>Арбитражного процессуального кодекса Российской Федерации.</text:p>
      <text:p text:style-name="P19"/>
      <text:p text:style-name="P30"/>
      <text:p text:style-name="P31"/>
      <text:p text:style-name="P17">ПРЕДПИСАНИЕ</text:p>
      <text:p text:style-name="P17">о прекращении нарушения </text:p>
      <text:p text:style-name="P17">законодательства Российской Федерации о рекламе</text:p>
      <text:p text:style-name="P17">по делу № 3-24-79/00-08-13</text:p>
      <text:p text:style-name="P16">26 <text:span text:style-name="T18">июня</text:span> 2014 г. <text:s text:c="92"/>г. Москва</text:p>
      <text:p text:style-name="P34">Комиссия ФАС России по рассмотрению дел по признакам нарушения законодательства о рекламе <text:span text:style-name="T17">&lt;...&gt;</text:span></text:p>
      <text:p text:style-name="P20">на основании решения 26 июня 2014 года по делу <text:span text:style-name="T11">№ 3‑24‑79/00‑08‑13</text:span> о признании <text:span text:style-name="T12">ненадлежащей рекламы </text:span>аппарата «Ладиум», распространявшейся в газете «Российская газета неделя» №192 от 29 августа 2013 года<text:span text:style-name="T12">, поскольку в ней нарушены пункты 2, 3, 8 части 1 статьи 24 Федерального закона «О рекламе»,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31"><text:span text:style-name="T11">ПРЕДПИСЫВАЕТ</text:span>:</text:p>
      <text:p text:style-name="P36">1. <text:span text:style-name="T12">ФГБУ «Редакция «Российская газета» (адрес: 125993, г. Москва, ул. Правды, д. 24, стр.4, ОГРН 1057714039228, ИНН 7714010896) прекратить нарушение требований пунктов 2, 3, 8 части 1 статьи 24 Федерального закона «О рекламе», а именно прекратить распространение рекламы медицинского изделия «Ладиум», гарантирующей положительное действие, безопасность и эффективность, отсутствие побочных действий медицинского изделия «Ладиум», а также содержащей ссылки на конкретные случаи излечения от заболеваний и благодарность физических лиц.</text:span></text:p>
      <text:p text:style-name="P21">Срок исполнения предписания 15 дней со дня получения настоящего предписания.</text:p>
      <text:p text:style-name="P21">2. <text:span text:style-name="T12">ФГБУ «Редакция «Российская газета» </text:span>представить в ФАС России письменные доказательства исполнения пункта 1 настоящего предписания до «01» сентября 2014 года.</text:p>
      <text:p text:style-name="P21">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21">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19"><text:span text:style-name="T2"> </text:span></text:p>
      <text:p text:style-name="P31"><text:soft-page-break/></text:p>
      <text:p text:style-name="P17">ПРЕДПИСАНИЕ</text:p>
      <text:p text:style-name="P17">о прекращении нарушения </text:p>
      <text:p text:style-name="P17">законодательства Российской Федерации о рекламе</text:p>
      <text:p text:style-name="P17">по делу № 3-24-79/00-08-13</text:p>
      <text:p text:style-name="P16">26 июня 2014 г. <text:s text:c="92"/>г. Москва</text:p>
      <text:p text:style-name="P34">Комиссия ФАС России по рассмотрению дел по признакам нарушения законодательства о рекламе <text:span text:style-name="T17">&lt;...&gt;</text:span></text:p>
      <text:p text:style-name="P20">на основании решения от 26 июня 2014 года по делу <text:span text:style-name="T11">№ 3‑24‑79/00‑08‑13</text:span> о признании <text:span text:style-name="T12">ненадлежащей рекламы </text:span>аппарата «Ладиум», распространявшейся в газете «Российская газета неделя» №192 от 29 августа 2013 года<text:span text:style-name="T12">, поскольку в ней нарушены пункты 2, 3, 8 части 1 статьи 24 Федерального закона «О рекламе»,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31"><text:span text:style-name="T11">ПРЕДПИСЫВАЕТ</text:span>:</text:p>
      <text:p text:style-name="P21">1. <text:span text:style-name="Emphasis"><text:span text:style-name="T9">ООО «Альянс» (адрес: ул. Харитонова, д. 11, кв. 8, г. Ярославль, 150040, ИНН 7606084883, КПП 760601001, ОГРН 1117606004647</text:span></text:span><text:span text:style-name="Emphasis"><text:span text:style-name="T10">)</text:span></text:span> прекратить нарушение требований пунктов 2, 3, 8 части 1 <text:span text:style-name="T12">статьи 24 </text:span>Федерального закона «О рекламе», а именно прекратить распространение рекламы медицинского изделия «Ладиум»,<text:span text:style-name="T12"> гарантирующей положительное действие, безопасность и эффективность, отсутствие побочных действий медицинского изделия «Ладиум», а также содержащей ссылки на конкретные случаи излечения от заболеваний и благодарность физических лиц.</text:span></text:p>
      <text:p text:style-name="P21">Срок исполнения предписания 15 дней со дня получения настоящего предписания.</text:p>
      <text:p text:style-name="P21">2. <text:span text:style-name="Emphasis"><text:span text:style-name="T9">ООО «Альянс» </text:span></text:span>представить в ФАС России письменные доказательства письменные доказательства исполнения пункта 1 настоящего предписания до «01» сентября 2014 года.</text:p>
      <text:p text:style-name="P21">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21"><text:span text:style-name="T2">Предписание может быть обжаловано в арбитражный суд в порядке, предусмотренном статьё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4E3AE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4E3AE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0:55:50.18</meta:creation-date>
    <dc:date>2014-08-13T17:57:27.45</dc:date>
    <meta:editing-duration>PT12M41S</meta:editing-duration>
    <meta:editing-cycles>2</meta:editing-cycles>
    <meta:generator>OpenOffice.org/3.4.1$Win32 OpenOffice.org_project/341m1$Build-9593</meta:generator>
    <meta:document-statistic meta:table-count="0" meta:image-count="1" meta:object-count="0" meta:page-count="5" meta:paragraph-count="66" meta:word-count="1466" meta:character-count="11154"/>
    <meta:user-defined meta:name="Поле 1"/>
    <meta:user-defined meta:name="Поле 2"/>
    <meta:user-defined meta:name="Поле 3"/>
    <meta:user-defined meta:name="Поле 4"/>
  </office:meta>
</office:document-meta>
</file>