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05D7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11.502cm" fo:margin-right="0.078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.078cm" fo:text-indent="0cm" style:auto-text-indent="false"/>
    </style:style>
    <style:style style:name="P6" style:family="paragraph" style:parent-style-name="Text_20_body">
      <style:paragraph-properties fo:margin-left="0cm" fo:margin-right="0.078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9" style:family="paragraph" style:parent-style-name="Text_20_body">
      <style:paragraph-properties fo:margin-left="14.526cm" fo:margin-right="0.078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2">
      <style:paragraph-properties fo:margin-left="7.567cm" fo:margin-right="0.078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25cm" fo:margin-right="0.078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.078cm" fo:margin-top="0cm" fo:margin-bottom="0cm" fo:line-height="100%" fo:text-indent="0cm" style:auto-text-indent="false"/>
      <style:text-properties fo:font-size="14pt"/>
    </style:style>
    <style:style style:name="P14" style:family="paragraph" style:parent-style-name="Text_20_body">
      <style:paragraph-properties fo:margin-left="9.525cm" fo:margin-right="0.078cm" fo:margin-top="0cm" fo:margin-bottom="0cm" fo:line-height="100%" fo:text-indent="0cm" style:auto-text-indent="false"/>
    </style:style>
    <style:style style:name="P15" style:family="paragraph" style:parent-style-name="Text_20_body" style:master-page-name="First_20_Page">
      <style:paragraph-properties fo:margin-left="9.499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99cm" fo:margin-right="0cm" fo:text-indent="0cm" style:auto-text-indent="false"/>
    </style:style>
    <style:style style:name="P17" style:family="paragraph" style:parent-style-name="Text_20_body">
      <style:paragraph-properties fo:margin-left="14.526cm" fo:margin-right="0.078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a54bae-925f-4b26-bf00-374553f9aa5c" text:name="BossProviderVariable"/>
      </text:user-field-decls>
      <text:p text:style-name="P15"/>
      <text:p text:style-name="P11"/>
      <text:p text:style-name="P16"/>
      <text:p text:style-name="P4"/>
      <text:p text:style-name="P4"/>
      <text:p text:style-name="P4"/>
      <text:p text:style-name="P4"/>
      <text:p text:style-name="P4"/>
      <text:p text:style-name="P4"> </text:p>
      <text:h text:style-name="P10" text:outline-level="2">Решение</text:h>
      <text:p text:style-name="P6">по результатам рассмотрения ходатайства</text:p>
      <text:p text:style-name="P7"> </text:p>
      <text:p text:style-name="P8">В соответствии со статьями 28, 33 Федерального закона от 26.07.2006 № 135- ФЗ «О защите конкуренции» Федеральной антимонопольной службой рассмотрено ходатайство ЗАО «Газпром инвест РГК» (место нахождения: <text:span text:style-name="T3">142770, г. Москва, поселение Сосенское, п. Газопровод, д. 103А,</text:span> основной вид деятельности – <text:span text:style-name="T3">сдача внаем собственного недвижимого имущества</text:span>) о приобретении 71 % долей в уставном капитале <text:span text:style-name="T3">ООО «Газэнергоинформ»</text:span> (место нахождения: <text:span text:style-name="T3">192174, г. Санкт-Петербург, ул. Седова, д. 142, лит. А, пом. 8Н,</text:span> основной вид деятельности – <text:span text:style-name="T3">консультирование по вопросам коммерческой деятельности и управления</text:span>), что в совокупности с уже имеющимися долями составит 100 % долей <text:s/>в уставном капитале ООО «Газэнергоинформ», и принято решение об удовлетворении данного ходатайства.</text:p>
      <text:p text:style-name="P7"> </text:p>
      <text:p text:style-name="P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05D7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05D7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09:32:38.72</meta:creation-date>
    <dc:date>2014-08-14T10:45:44.54</dc:date>
    <meta:editing-duration>PT8M4S</meta:editing-duration>
    <meta:editing-cycles>1</meta:editing-cycles>
    <meta:generator>OpenOffice.org/3.4.1$Win32 OpenOffice.org_project/341m1$Build-9593</meta:generator>
    <meta:print-date>2014-07-30T11:12:01.67</meta:print-date>
    <meta:document-statistic meta:table-count="0" meta:image-count="1" meta:object-count="0" meta:page-count="1" meta:paragraph-count="9" meta:word-count="108" meta:character-count="823"/>
    <meta:user-defined meta:name="Поле 1"/>
    <meta:user-defined meta:name="Поле 2"/>
    <meta:user-defined meta:name="Поле 3"/>
    <meta:user-defined meta:name="Поле 4"/>
  </office:meta>
</office:document-meta>
</file>