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0307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left="10.001cm" fo:margin-right="0cm" fo:margin-top="0cm" fo:margin-bottom="0cm" fo:line-height="115%" fo:text-align="end" style:justify-single-word="false" fo:text-indent="0cm" style:auto-text-indent="false"/>
    </style:style>
    <style:style style:name="P10" style:family="paragraph" style:parent-style-name="Text_20_body">
      <style:paragraph-properties fo:margin-left="10.001cm" fo:margin-right="0cm" fo:margin-top="0cm" fo:margin-bottom="0cm" fo:line-height="115%" fo:text-align="start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10.001cm" fo:margin-right="0cm" fo:text-indent="0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left="10.001cm" fo:margin-right="0cm" fo:text-indent="0cm" style:auto-text-indent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10.001cm" fo:margin-right="0cm" fo:margin-top="0cm" fo:margin-bottom="0cm" fo:line-height="115%" fo:text-align="start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01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56a3b-d23e-4dfa-8796-119113839c68" text:name="BossProviderVariable"/>
      </text:user-field-decls>
      <text:p text:style-name="P12"/>
      <text:p text:style-name="P14"/>
      <text:p text:style-name="P8"> </text:p>
      <text:p text:style-name="P8"> </text:p>
      <text:p text:style-name="P7"/>
      <text:p text:style-name="P7"/>
      <text:p text:style-name="P7"/>
      <text:p text:style-name="P7">РЕШЕНИЕ</text:p>
      <text:p text:style-name="P7"><text:s/>по результатам рассмотрения ходатайства</text:p>
      <text:p text:style-name="P6"/>
      <text:p text:style-name="P3">В соответствии с пунктом 1 части 1 статьи 28, статьей 33 Федерального закона от 26.07.2006 №135-ФЗ «О защите конкуренции» Федеральная антимонопольная служба рассмотрела ходатайство ООО «РЕГИОН Портфельные инвестиции» Д.У. (местонахождение: 119049, Москва, ул. Шаболовка, д.10, корп.2; основные виды деятельности: деятельность по управлению ценными бумагами, деятельность по управлению инвестиционными фондами, паевыми инвестиционными фондами и негосударственными пенсионными фондами) о приобретении 99,92% голосующих акций ЗАО «НЕФТЯНАЯ КОМПАНИЯ «РОСАГРОНЕФТЕПРОДУКТ» (местонахождение: 129075, Москва,<text:line-break/>ул. Аргуновская, д. 2, корп. 1, офис 220; основной вид деятельности: финансовое посредничество) и приняла решение об удовлетворении данного ходатайства.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0307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50307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2:35:04.22</meta:creation-date>
    <dc:date>2014-08-14T11:03:37.98</dc:date>
    <meta:editing-duration>PT3M5S</meta:editing-duration>
    <meta:editing-cycles>1</meta:editing-cycles>
    <meta:generator>OpenOffice.org/3.4.1$Win32 OpenOffice.org_project/341m1$Build-9593</meta:generator>
    <meta:print-date>2014-08-12T14:52:49.44</meta:print-date>
    <meta:document-statistic meta:table-count="0" meta:image-count="1" meta:object-count="0" meta:page-count="1" meta:paragraph-count="7" meta:word-count="93" meta:character-count="805"/>
    <meta:user-defined meta:name="Поле 1"/>
    <meta:user-defined meta:name="Поле 2"/>
    <meta:user-defined meta:name="Поле 3"/>
    <meta:user-defined meta:name="Поле 4"/>
  </office:meta>
</office:document-meta>
</file>