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2621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3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14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76cm" style:auto-text-indent="false"/>
      <style:text-properties fo:color="#000000" fo:font-size="14pt" fo:language="ru" fo:country="RU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76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9" style:family="paragraph" style:parent-style-name="Table_20_Contents">
      <style:paragraph-properties fo:margin-left="0cm" fo:margin-right="-1.958cm" fo:margin-top="0cm" fo:margin-bottom="0cm" fo:text-align="justify" style:justify-single-word="false" fo:text-indent="0cm" style:auto-text-indent="false" fo:padding="0cm" fo:border="none">
        <style:tab-stops>
          <style:tab-stop style:position="11.06cm"/>
        </style:tab-stops>
      </style:paragraph-properties>
      <style:text-properties style:font-name="Times New Roman1" fo:font-size="14pt"/>
    </style:style>
    <style:style style:name="P30" style:family="paragraph" style:parent-style-name="Standard">
      <style:text-properties fo:font-size="8pt" fo:language="ru" fo:country="RU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9.252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P33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font-size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en" fo:country="US"/>
    </style:style>
    <style:style style:name="T11" style:family="text">
      <style:text-properties fo:background-color="#ffff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bb94b6-dcfa-47e1-8f17-296119ad88f2" text:name="BossProviderVariable"/>
      </text:user-field-decls>
      <text:p text:style-name="P32"/>
      <text:p text:style-name="P5"/>
      <text:p text:style-name="P5"/>
      <text:p text:style-name="P5"/>
      <text:p text:style-name="P5"/>
      <text:p text:style-name="P5"/>
      <text:p text:style-name="P5">ОПРЕДЕЛЕНИЕ</text:p>
      <text:p text:style-name="P5">о возбуждении дела об административном</text:p>
      <text:p text:style-name="P6">правонарушении № К-2<text:span text:style-name="T1">151</text:span>/1<text:span text:style-name="T1">3</text:span>/АК192-14 и проведении</text:p>
      <text:p text:style-name="P5">административного расследования</text:p>
      <text:p text:style-name="P8"> </text:p>
      <text:p text:style-name="P9">«14» августа 2014                                                                                         <text:s text:c="3"/>  Москва</text:p>
      <text:p text:style-name="P10"> </text:p>
      <text:p text:style-name="P15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<text:span text:style-name="T3">К-2</text:span><text:span text:style-name="T4">151</text:span><text:span text:style-name="T3">/13/АК192-14 </text:span>по жалобе <text:span text:style-name="T2">ООО «Диалог»</text:span><text:span text:style-name="T7"> на действия </text:span><text:span text:style-name="T2">ФКУ «Управление автомобильной магистрали Самара-Уфа-Челябинск Федерального дорожного агентств»</text:span><text:span text:style-name="T7">, </text:span><text:span text:style-name="T2">содержащие признаки нарушения законодательства Российской Федерации о размещении заказов, при проведении</text:span><text:span text:style-name="T7"> ОАО «</text:span><text:span text:style-name="T2">Сбербанк — АСТ» открытого аукциона в электронной форме на право заключения государственного контракта на строительство и реконструкцию автомобильной дороги М-7 «Волга» от Москвы через Владимир, Нижний Новгород, Казань до Уфы. Реконструкция автомобильной дороги М-7 «Волга» - от Москвы через Владимир, Нижний Новгород, Казань до Уфы на участке км 1310+910 — км 1321+500, Республика Башкортостан (2 Пусковой комплекс <text:s/>(ПК 0+00 — ПК 114+67 (правовое направление) (номер извещения 0301100012713000169)</text:span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7">руководствуясь статьями 28.1, 28.7 КоАП,</text:p>
      <text:p text:style-name="P7"> </text:p>
      <text:p text:style-name="P5">УСТАНОВИЛ:</text:p>
      <text:p text:style-name="P7"> </text:p>
      <text:p text:style-name="P19"><text:span text:style-name="T7"><text:s/></text:span><text:span text:style-name="T2">ФКУ «Управление автомобильной магистрали Самара-Уфа-Челябинск Федерального дорожного агентств»</text:span> (далее — Заказчик) <text:span text:style-name="T3">размещен открытый аукцион в электронной форме </text:span>на право заключения государственного контракта на <text:span text:style-name="T2">строительство и реконструкцию автомобильной дороги М-7 «Волга» от Москвы через Владимир, Нижний Новгород, Казань до Уфы. Реконструкция автомобильной дороги М-7 «Волга» - от Москвы через Владимир, Нижний Новгород, Казань до Уфы на участке км 1310+910 — км 1321+500, Республика Башкортостан (2 Пусковой комплекс <text:s/>(ПК 0+00 — ПК 114+67 (правовое </text:span><text:soft-page-break/><text:span text:style-name="T2">направление) (номер извещения 0301100012713000169)</text:span> <text:s/>(далее — Аукцион).</text:p>
      <text:p text:style-name="P20"><text:span text:style-name="T5">В соответствии с пунктом 1 части 3 статьи 41.6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документация об открытом аукционе в электронной форме должна содержать требования к содержанию и составу заявки на участие в открытом аукционе в электронной форме в соответствии с частями 4 и 6 статьи 41.8 настоящего Федерального закона и инструкцию по ее заполнению</text:span><text:span text:style-name="T8">.</text:span></text:p>
      <text:p text:style-name="P22">Согласно Инструкции по заполнению заявки на участие в аукционе Заказчиком устанавливаются максимальные и (или) минимальные значения показателей, используемых для определения соответствия потребностям заказчика предлагаемого к использованию при выполнении работ товара, и показатели, значения которых не могут изменяться.</text:p>
      <text:p text:style-name="P22">При этом показатели, значения которых не могут изменяться, могут быть определены конкретным показателем в виде: единственного (допустимого) значения показателя, отмеченного значком «**»; нескольких возможных (допустимых) значений показателя, разделенных соответствующими знаками.</text:p>
      <text:p text:style-name="P23"><text:span text:style-name="T1">Также установлено, что «участник размещения заказа в заявке должен указать единственное значение показателя, отмеченного значком «**»</text:span>, соответствующее<text:span text:style-name="T1"> потребностям заказчика. Пример нескольких возможных (допустимых) значений показателя: цвет серый; белый или весом 3; 4,5 кг. Вместе с тем УРЗ в заявке должен указать единственное точное значение показателя предлагаемого для использования товара из предусмотренных в документации об открытом аукционе в электронной форме вариантов. С целью обозначения нескольких возможных (допустимых) значений показателя, заказчиком могут использоваться только следующие знаки: точка с запятой «;» между символами, числами, буквами и иными знаками в сопровождении единицы измерения или без нее». </text:span></text:p>
      <text:p text:style-name="P23"><text:span text:style-name="T1">Таким образом, в инструкции по заполнению заявки на участие в </text:span><text:span text:style-name="T1">Аукционе содержатся противоречия в части случаев использования символа «;», </text:span><text:span text:style-name="T1">поскольку из положений инструкции невозможно установить, допустимо ли представление в заявке на участие в аукционе «нескольких возможных (допустимых) значений показателя» или необходимо представить «единственное точное значение показателя», </text:span>что нарушает требование пункта 1 части 3 статьи 41.6 Закона о размещении заказов.</text:p>
      <text:p text:style-name="P21">Следует отметить, что согласно пункту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указанного Федерального закона и инструкцию по ее заполнению.</text:p>
      <text:p text:style-name="P21">В соответствии с частью 1 статьи 1.7 КоАП лицо, совершившее <text:soft-page-break/>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4"><text:span text:style-name="T5">Согласно части 4.2 статьи 7.30 КоАП (в редакции закона, действовавшего на момент совершения правонарушения), за </text:span><text:span text:style-name="T8">утверждение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</text:span><text:span text:style-name="T5">предусмотрена административная ответственность.</text:span></text:p>
      <text:p text:style-name="P25">Согласно документации об Аукционе, ответственным лицом Заказчика, утвердившим документацию об Аукционе, является начальник Федерального казенного учреждения «Управление автомобильной магистрали Самара-Уфа-Челябинск Федерального дорожного агентства» &lt;...&gt;</text:p>
      <text:p text:style-name="P15">Таким образом, действия должностного лица – <text:span text:style-name="T3">начальника Федерального казенного учреждения «Управление автомобильной магистрали Самара-Уфа-Челябинск Федерального дорожного агентства» &lt;...&gt;, </text:span>выразившиеся в утверждении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 признаки состава административного правонарушения, <text:span text:style-name="T3">ответственность за совершение которого предусмотрена</text:span> частью 4.2 статьи 7.30 КоАП <text:span text:style-name="T3">(в редакции закона, действовавшего на момент совершения правонарушения).</text:span></text:p>
      <text:p text:style-name="P26">С учетом выше изложенного и на основании статей 28.1, 28.7 КоАП,</text:p>
      <text:p text:style-name="P10"> </text:p>
      <text:p text:style-name="P11">ОПРЕДЕЛИЛ:</text:p>
      <text:p text:style-name="P12"> </text:p>
      <text:p text:style-name="P27"><text:span text:style-name="T9">1. Возбудить в отношении </text:span><text:span text:style-name="T6">начальника Федерального казенного учреждения «Управление автомобильной магистрали Самара-Уфа-Челябинск Федерального дорожного агентства» &lt;...&gt;</text:span><text:span text:style-name="T9"> дело об административном правонарушении в соответствии </text:span><text:span text:style-name="T10">c</text:span> <text:span text:style-name="T9">частью 4.2 статьи 7.30 КоАП </text:span><text:span text:style-name="T6">(в редакции закона, действовавшего на момент совершения правонарушения).</text:span></text:p>
      <text:p text:style-name="P28">2. Провести административное расследование.</text:p>
      <text:p text:style-name="P18">3. <text:span text:style-name="T3">&lt;...&gt;</text:span> явиться <text:span text:style-name="T11">12.09.2014 в 11.00</text:span> в ФАС России по адресу: г. Москва, ул. Садовая Кудринская, д. 11,  каб. 228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Вагапова Р.З.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  от  подписания протокола.</text:p>
      <text:p text:style-name="P10"> 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2621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52621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4:18:56.24</meta:creation-date>
    <dc:date>2014-08-14T16:50:52.34</dc:date>
    <meta:editing-duration>PT4M20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4" meta:paragraph-count="36" meta:word-count="955" meta:character-count="7879"/>
    <meta:user-defined meta:name="Поле 1"/>
    <meta:user-defined meta:name="Поле 2"/>
    <meta:user-defined meta:name="Поле 3"/>
    <meta:user-defined meta:name="Поле 4"/>
  </office:meta>
</office:document-meta>
</file>