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F9CA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left="9.999cm" fo:margin-right="1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999cm" fo:margin-right="0cm" fo:margin-top="0cm" fo:margin-bottom="0cm" fo:text-indent="0cm" style:auto-text-indent="false"/>
      <style:text-properties fo:color="#000000" style:font-name="Times New Roman" fo:font-size="14pt" fo:background-color="transparent" style:font-size-asian="14pt" style:font-size-complex="14pt"/>
    </style:style>
    <style:style style:name="P7" style:family="paragraph" style:parent-style-name="Text_20_body">
      <style:paragraph-properties fo:margin-left="9.525cm" fo:margin-right="0cm" fo:margin-top="0cm" fo:margin-bottom="0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10" style:family="paragraph" style:parent-style-name="Heading_20_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1.58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style:font-size-asian="14pt" style:font-size-complex="14pt"/>
    </style:style>
    <style:style style:name="P18" style:family="paragraph" style:parent-style-name="Text_20_body">
      <style:paragraph-properties fo:margin-left="9.999cm" fo:margin-right="1cm" fo:margin-top="0cm" fo:margin-bottom="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20" style:family="paragraph" style:parent-style-name="Heading_20_4" style:master-page-name="First_20_Page">
      <style:paragraph-properties fo:margin-top="0cm" fo:margin-bottom="0cm"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style:text-underline-style="none"/>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9b63b6-a6e5-4342-9e81-1ce889b7a79a" text:name="BossProviderVariable"/>
      </text:user-field-decls>
      <text:h text:style-name="P20" text:outline-level="4"> </text:h>
      <text:p text:style-name="P5"/>
      <text:p text:style-name="P5"/>
      <text:p text:style-name="P5"/>
      <text:p text:style-name="P8"/>
      <text:p text:style-name="P8"/>
      <text:p text:style-name="P8"/>
      <text:p text:style-name="P8"/>
      <text:p text:style-name="P9"> </text:p>
      <text:p text:style-name="P12">ОПРЕДЕЛЕНИЕ</text:p>
      <text:p text:style-name="P12">о возбуждении дела об административном правонарушении</text:p>
      <text:p text:style-name="P12">№ <text:span text:style-name="T3">4-19.8-481/00-05-14</text:span></text:p>
      <text:p text:style-name="P12">и проведении административного расследования</text:p>
      <text:p text:style-name="P11"> </text:p>
      <text:p text:style-name="P11">«13» августа 2014 г. <text:tab/><text:tab/><text:tab/><text:tab/><text:tab/><text:tab/><text:tab/><text:tab/><text:tab/>г. Москва</text:p>
      <text:p text:style-name="P11"> </text:p>
      <text:p text:style-name="P15">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9.06.2014 № АЦ/24498/14 в отношении ООО «Амурассо-сервис» (ул. Чайковского, д. 1, г. Благовещенск, Амурская область, 675000; ОГРН 1022800510336; ИНН 2801084550),</text:p>
      <text:p text:style-name="P11"> </text:p>
      <text:p text:style-name="P12">УСТАНОВИЛ:</text:p>
      <text:p text:style-name="P11"> </text:p>
      <text:p text:style-name="P14"><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498/14 направила запрос информации в адрес ООО «Амурассо-сервис» (далее – Запрос), в котором сообщалось о необходимости в срок до 27.06.2014 представить в ФАС России следующую информацию и документы:</text:p>
      <text:p text:style-name="P17">1. Сведения о себестоимости производства ПГС за II полугодие 2013 года в расчете на один метр кубический, строго по форме, данной в Приложении.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7">2. Контактные данные лица (Ф.И.О., должность, телефон) с которым могут связаться сотрудники антимонопольного органа по данному вопросу.</text:p>
      <text:p text:style-name="P17">3. Сведения об основных конкурентах Организации (производителях Продукции), осуществляющих деятельность на территории региона, с <text:soft-page-break/>указанием по возможности их наименования и почтового адреса.</text:p>
      <text:p text:style-name="P17">До настоящего времени ООО «Амурассо-сервис» не представлена информация, запрошенная письмом ФАС России от 19.06.2014 № АЦ/24498/14.</text:p>
      <text:p text:style-name="P17">В ФАС России имеется уведомление о вручении почтового отправления, подтверждающее, что письмо ФАС России от 19.06.2014 № АЦ/24498/14 получено ООО «Амурассо-сервис» 01.07.2014. </text:p>
      <text:p text:style-name="P17"><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7">Таким образом, в действиях ООО «Амурассо-сервис»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7">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7">Указанные материалы и данные являются достаточными для возбуждения дела.</text:p>
      <text:p text:style-name="P17">Руководствуясь статьями 28.1, 28.7 КоАП,</text:p>
      <text:p text:style-name="P11"> </text:p>
      <text:p text:style-name="P12">ОПРЕДЕЛИЛ:</text:p>
      <text:p text:style-name="P11"> </text:p>
      <text:p text:style-name="P15">1.<text:span text:style-name="T2"> </text:span>Возбудить в отношении ООО «Амурассо-сервис» (ИНН 2801084550, ОГРН 1022800510336)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5">Ответственность за указанное правонарушение предусмотрена частью 5 статьи 19.8. КоАП.</text:p>
      <text:p text:style-name="P15"><text:soft-page-break/>2. Провести административное расследование.</text:p>
      <text:p text:style-name="P15">3. В соответствии со статьей 26.10 КоАП ООО «Амурассо-сервис»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5">1) информацию, запрошенную письмом ФАС России от 19.06.2014 № АЦ/24498/14;</text:p>
      <text:p text:style-name="P15">2) паспортные данные единоличного исполнительного органа ООО «Амурассо-сервис» с указанием фактического места проживания.</text:p>
      <text:p text:style-name="P15">4. Законному представителю ООО «Амурассо-сервис» явиться <text:span text:style-name="T3">«12» сентября 2014 г. в 10 часов 30 минут </text:span>в ФАС России (г. Москва, ул. <text:span text:style-name="T4">Садовая-Кудринская</text:span>,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4-19.8-481/00-05-14</text:span>, со всеми правами, предусмотренными статьей 25.5 КоАП.</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5"/>
      <text:p text:style-name="P15"/>
      <text:p text:style-name="P15"/>
      <text:p text:style-name="P15"/>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p text:style-name="P16">Примечание: для обеспечения пропусков в здание ФАС России фамилии представителей необходимо сообщить за 3 дня до подписания протокола.</text:p>
      <text:p text:style-name="P11">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F9CAD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51F9CAD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6:11:49.79</meta:creation-date>
    <dc:date>2014-08-14T16:52:41.72</dc:date>
    <meta:editing-duration>PT1M5S</meta:editing-duration>
    <meta:editing-cycles>1</meta:editing-cycles>
    <meta:generator>OpenOffice.org/3.4.1$Win32 OpenOffice.org_project/341m1$Build-9593</meta:generator>
    <meta:document-statistic meta:table-count="0" meta:image-count="1" meta:object-count="0" meta:page-count="3" meta:paragraph-count="44" meta:word-count="751" meta:character-count="5935"/>
    <meta:user-defined meta:name="Поле 1"/>
    <meta:user-defined meta:name="Поле 2"/>
    <meta:user-defined meta:name="Поле 3"/>
    <meta:user-defined meta:name="Поле 4"/>
  </office:meta>
</office:document-meta>
</file>